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innaeusparkweg 25-1 1098CN Amsterdam, Linnaeusparkweg 25-2A 1098CN Amsterdam, Linnaeusparkweg 25-2B 1098CN Amsterdam, Linnaeusparkweg 25-2C 1098CN Amsterdam, Linnaeusparkweg 25-2D 1098CN Amsterdam, Linnaeusparkweg 25-H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Linnaeusparkweg 25-1 1098CN Amsterdam, Linnaeusparkweg 25-2A 1098CN Amsterdam, Linnaeusparkweg 25-2B 1098CN Amsterdam, Linnaeusparkweg 25-2C 1098CN Amsterdam, Linnaeusparkweg 25-2D 1098CN Amsterdam, Linnaeusparkweg 25-H 1098CN Amsterdam</text:p>
            <text:p text:style-name="common-al">Datum ontvangst: 19-07-2026</text:p>
            <text:p text:style-name="common-al">Zaaknummer: Z2026-0318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828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Linnaeusparkweg 25-1 1098CN Amsterdam, Linnaeusparkweg 25-2A 1098CN Amsterdam, Linnaeusparkweg 25-2B 1098CN Amsterdam, Linnaeusparkweg 25-2C 1098CN Amsterdam, Linnaeusparkweg 25-2D 1098CN Amsterdam, Linnaeusparkweg 25-H 1098C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44</meta:user-defined>
    <meta:user-defined meta:name="OVERHEIDop.GmbID/DC.identifier">gmb-2026-354544</meta:user-defined>
    <meta:user-defined meta:name="OVERHEIDop.versieInformatie"/>
  </office:meta>
</office:document-meta>
</file>