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toffencircus in de Mare op 10 september 2026, bij Winkelcentrum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ij Winkelcentrum De Mare Alkmaar<text:span text:style-name="nadrukvet">; </text:span>het organiseren van Stoffencircus in de Mare op 10 september 2026</text:p>
            <text:p text:style-name="common-al">
            
          </text:p>
            <text:p text:style-name="common-al">Datum ontvangst: 22-06-2026</text:p>
            <text:p text:style-name="common-al">Zaaknummer: 000013883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54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33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Stoffencircus in de Mare op 10 september 2026, bij Winkelcentrum De Mare Alkm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43</meta:user-defined>
    <meta:user-defined meta:name="OVERHEIDop.GmbID/DC.identifier">gmb-2026-354543</meta:user-defined>
    <meta:user-defined meta:name="OVERHEIDop.versieInformatie"/>
  </office:meta>
</office:document-meta>
</file>