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bijzonder gebruik openbare gemeentegrond voor het plaatsen van een kraan met trailer van 27 augustus t/m 9 september 2026 aan Wijckermolen 4-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bijzonder gebruik openbare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7831 / Z-26-205239 </text:span>BGOG-ontheffing voor het plaatsen van een kraan met trailer aan de Wijckermolen 4-6 in Beverwijk van 27 augustus tot en met 9 september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77831 / Z-26-20523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bijzonder gebruik openbare gemeentegrond voor het plaatsen van een kraan met trailer van 27 augustus t/m 9 september 2026 aan Wijckermolen 4-6 te Bev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37</meta:user-defined>
    <meta:user-defined meta:name="OVERHEIDop.GmbID/DC.identifier">gmb-2026-354537</meta:user-defined>
    <meta:user-defined meta:name="OVERHEIDop.versieInformatie"/>
  </office:meta>
</office:document-meta>
</file>