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luchtbehandelingskasten en het plaatsen van twee warmtepompen, Bathmen A 4452, Schoolstraat 6A, 7437A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Bathmen A 4452, Schoolstraat 6A, 7437AE Bathmen</text:p>
            <text:p text:style-name="common-al">
            <text:span text:style-name="nadrukvet">Zaakomschrijving:</text:span> het vervangen van de luchtbehandelingskasten en het plaatsen van twee warmtepompen</text:p>
            <text:p text:style-name="common-al">
            <text:span text:style-name="nadrukvet">Zaaknummer:</text:span> Z2026-000068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5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38</meta:user-defined>
    <meta:user-defined meta:name="DCTERMS.abstract">het vervangen van de luchtbehandelingskasten en het plaatsen van twee warmtepo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luchtbehandelingskasten en het plaatsen van twee warmtepompen, Bathmen A 4452, Schoolstraat 6A, 7437AE Bathm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31</meta:user-defined>
    <meta:user-defined meta:name="OVERHEIDop.GmbID/DC.identifier">gmb-2026-354531</meta:user-defined>
    <meta:user-defined meta:name="OVERHEIDop.versieInformatie"/>
  </office:meta>
</office:document-meta>
</file>