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8 bedrijfsunits (wijziging niet gerealiseerde beschikking) aan Smidsstraat 8C t/m 8L te Sneek,  (SNE00) E 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8 bedrijfsunits (wijziging niet gerealiseerde beschikking) aan Smidsstraat 8C t/m 8L te Sneek,  (SNE00) E 2264. </text:p>
            <text:p text:style-name="common-al">
            
          </text:p>
            <text:p text:style-name="common-al"/>
            <text:p text:style-name="common-al">Het besluit is verzonden op 23-01-2026.</text:p>
            <text:p text:style-name="common-al"/>
            <text:p text:style-name="common-al">Het zaaknummer is CLZ-001063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3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realiseren van 8 bedrijfsunits (wijziging niet gerealiseerde beschikking) aan Smidsstraat 8C t/m 8L te Sneek,  (SNE00) E 226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53</meta:user-defined>
    <meta:user-defined meta:name="OVERHEIDop.GmbID/DC.identifier">gmb-2026-35453</meta:user-defined>
    <meta:user-defined meta:name="OVERHEIDop.versieInformatie"/>
  </office:meta>
</office:document-meta>
</file>