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overkapping, Het Sticht 45, 9405 NS Assen, Het Sticht 45 8405 N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overkapping aan Het Sticht 45, 9405 NS Assen, Het Sticht 45 8405 NS Assen  </text:span>
          </text:p>
            <text:p text:style-name="common-al">De gemeente Assen heeft een omgevingsvergunning verleend. De gemeente geeft hiermee toestemming om af te wijken van de regels van het omgevingsplan voor het plaatsen van een overkapping aan de Het Sticht 45, 9405 NS Assen, Het Sticht 45 8405 NS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45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722</meta:user-defined>
    <dc:language>nl</dc:language>
    <meta:user-defined meta:name="DC.title">Verleende omgevingsvergunning, afwijken van regels in het omgevingsplan, het plaatsen van een overkapping, Het Sticht 45, 9405 NS Assen, Het Sticht 45 8405 NS Assen</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86</meta:user-defined>
    <meta:user-defined meta:name="OVERHEIDop.publicationIssue">354528</meta:user-defined>
    <meta:user-defined meta:name="OVERHEIDop.GmbID/DC.identifier">gmb-2026-354528</meta:user-defined>
    <meta:user-defined meta:name="OVERHEIDop.versieInformatie"/>
  </office:meta>
</office:document-meta>
</file>