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9-3-3-4-3-3">
      <text:list-level-style-bullet text:bullet-char="°" text:level="1">
        <style:list-level-properties text:min-label-width="10mm"/>
      </text:list-level-style-bullet>
    </text:list-style>
    <text:list-style style:name="id1-3-2-2-9-3-3-4-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vesteringsbijdrage Binnensport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Integraal Beleidskader Sociaal Domein en de Algemene Subsidieverordening Stichtse Vecht 2026 (ASV),</text:p>
            <text:p text:style-name="al"/>
            <text:p text:style-name="al">overwegende dat:</text:p>
            <text:list text:style-name="id1-3-2-1-1-5">
              <text:list-item text:style-override="id1-3-2-1-1-5-1">
                <text:number>•</text:number>
                <text:p text:style-name="al">de gemeente binnensportverenigingen wil helpen om hun vaste sport- en spelmaterialen op peil te houden en te vernieuwen en;</text:p>
              </text:list-item>
              <text:list-item text:style-override="id1-3-2-1-1-5-2">
                <text:number>•</text:number>
                <text:p text:style-name="al">de gemeente binnensportverenigingen wil ondersteunen in de kosten van vaste materialen.</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subsidie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ondlijn">Aanvrager</text:span>: een binnensportvereniging die gevestigd is in de gemeente Stichtse Vecht en subsidie aanvraagt op grond van deze regeling.</text:p>
            <text:p text:style-name="al">
            <text:span text:style-name="nadrukondlijn">ASV</text:span>: Algemene Subsidieverordening Stichtse Vecht 2026.</text:p>
            <text:p text:style-name="al">
            <text:span text:style-name="nadrukondlijn">Binnensportverenigingen</text:span>: een sportvereniging die voor de uitoefening van haar sport aangewezen is op een binnensportaccommodatie.</text:p>
            <text:p text:style-name="al">
            <text:span text:style-name="nadrukondlijn">College</text:span>: het college van burgemeester en wethouders van de gemeente Stichtse Vecht;</text:p>
            <text:p text:style-name="al">
            <text:span text:style-name="nadrukondlijn">Gemeente</text:span>: gemeente Stichtse Vecht.</text:p>
            <text:p text:style-name="al">
            <text:span text:style-name="nadrukondlijn">IBK</text:span>: Integraal Beleidskader Stichtse Vecht </text:p>
            <text:p text:style-name="al">
            <text:span text:style-name="nadrukondlijn">Investeringsbijdrage</text:span>: de gemeente subsidieert één derde van de investering.</text:p>
            <text:p text:style-name="al">
            <text:span text:style-name="nadrukondlijn">KVK</text:span>: Kamer van Koophandel.</text:p>
            <text:p text:style-name="al">
            <text:span text:style-name="nadrukondlijn">Subsidieplafond</text:span>: het bedrag dat gedurende een bepaald tijdvak maximaal beschikbaar is voor subsidieverstrekking op grond van deze regeling.</text:p>
            <text:p text:style-name="al">
            <text:span text:style-name="nadrukondlijn">Subsidiabele activiteiten</text:span>: activiteiten die naar het oordeel van het college bijdragen aan de doelstellingen van deze regeling.</text:p>
            <text:p text:style-name="al">
            <text:span text:style-name="nadrukondlijn">Vaste binnensportmaterialen</text:span>: duurzame sport- en spelmaterialen die noodzakelijk zijn voor de uitoefening van de binnensport en die niet behoren tot regulier klein sportmateriaal of verbruiksmateriaal.</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 de ambitie voorkomen is beter uit het Integraal Beleidskader Sociaal Domein. Door het subsidiëren van materialen voor binnensportverenigingen, draagt de gemeente bij aan het toegankelijk houden van binnensport en het (financieel) versterken van binnensportverenigingen. Verenigingen kunnen op die plaats hun lidmaatschapskosten laag houden, waardoor sporten toegankelijk blijft voor alle inwoners. Sport draagt bij aan een gezonde leefomgeving en gezonde inwoners. </text:p>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toegankelijk houden van binnensport en het versterken van binnensportverenigingen door vaste materialen te subsidiëren, zodat verenigingen deze zelf niet volledig hoeven aan te schaffen.</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De subsidie wordt toegekend aan organisaties die:</text:p>
                <text:list text:style-name="id1-3-2-2-4-2-3">
                  <text:list-item text:style-override="id1-3-2-2-4-2-3-1">
                    <text:number>•</text:number>
                    <text:p text:style-name="al">ingeschreven staan bij de KVK; </text:p>
                  </text:list-item>
                  <text:list-item text:style-override="id1-3-2-2-4-2-3-2">
                    <text:number>•</text:number>
                    <text:p text:style-name="al">gevestigd zijn in de gemeente Stichtse Vecht;</text:p>
                  </text:list-item>
                  <text:list-item text:style-override="id1-3-2-2-4-2-3-3">
                    <text:number>•</text:number>
                    <text:p text:style-name="al">opereren zonder winstoogmerk;</text:p>
                  </text:list-item>
                  <text:list-item text:style-override="id1-3-2-2-4-2-3-4">
                    <text:number>•</text:number>
                    <text:p text:style-name="al">aantoonbaar sport- en beweegactiviteiten organiseren voor de inwoners van de gemeente Stichtse Vecht. </text:p>
                  </text:list-item>
                </text:list>
              </text:list-item>
              <text:list-item text:style-override="id1-3-2-2-4-3">
                <text:number>2.</text:number>
                <text:p text:style-name="al">De gemeente subsidieert maximaal één derde van de totale investering.</text:p>
              </text:list-item>
              <text:list-item text:style-override="id1-3-2-2-4-4">
                <text:number>3.</text:number>
                <text:p text:style-name="al">De binnensportvereniging kan maximaal één keer per jaar een aanvraag doen. </text:p>
              </text:list-item>
              <text:list-item text:style-override="id1-3-2-2-4-5">
                <text:number>4.</text:number>
                <text:p text:style-name="al">De binnensportvereniging dient de aanvraag in vóór de aanschaf van de vaste materialen.</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in aanmerking komen:</text:p>
                <text:list text:style-name="id1-3-2-2-5-2-3">
                  <text:list-item text:style-override="id1-3-2-2-5-2-3-1">
                    <text:number>•</text:number>
                    <text:p text:style-name="al">Aanvragen van binnensportverenigingen, gevestigd in de gemeente, voor bekostiging van vaste binnensportmaterialen.</text:p>
                  </text:list-item>
                </text:list>
              </text:list-item>
              <text:list-item text:style-override="id1-3-2-2-5-3">
                <text:number>2.</text:number>
                <text:p text:style-name="al">Niet voor subsidie in aanmerking komen:</text:p>
                <text:list text:style-name="id1-3-2-2-5-3-3">
                  <text:list-item text:style-override="id1-3-2-2-5-3-3-1">
                    <text:number>•</text:number>
                    <text:p text:style-name="al">losse sportmaterialen, zoals ballen, pionnen, rackets, hesjes en vergelijkbaar klein materiaal;</text:p>
                  </text:list-item>
                  <text:list-item text:style-override="id1-3-2-2-5-3-3-2">
                    <text:number>•</text:number>
                    <text:p text:style-name="al">materialen die op grond van onderwijsnormen, beheerafspraken, onderhoudsverplichtingen of andere gemeentelijke afspraken op een andere wijze moeten worden bekostigd;</text:p>
                  </text:list-item>
                  <text:list-item text:style-override="id1-3-2-2-5-3-3-3">
                    <text:number>•</text:number>
                    <text:p text:style-name="al">kosten waarvoor al subsidie of een andere vergoeding is ontvangen.</text:p>
                  </text:list-item>
                </text:list>
              </text:list-item>
            </text:list>
          </text:section>
          <text:section text:name="artikel_id1-3-2-2-6" text:style-name="artikel">
            <text:p text:style-name="artikel_kop_titel"><text:span text:style-name="artikel_kop_label">Artikel</text:span> <text:span text:style-name="artikel_kop_nr">6.</text:span> Indicatoren</text:p>
            <text:list text:style-name="id1-3-2-2-6-2">
              <text:list-item text:style-override="id1-3-2-2-6-2">
                <text:number>1.</text:number>
                <text:p text:style-name="al">De subsidieontvanger levert gegevens aan over ten minste:</text:p>
                <text:list text:style-name="id1-3-2-2-6-2-3">
                  <text:list-item text:style-override="id1-3-2-2-6-2-3-1">
                    <text:number>•</text:number>
                    <text:p text:style-name="al">het bewijs van aanschaffing en;</text:p>
                  </text:list-item>
                  <text:list-item text:style-override="id1-3-2-2-6-2-3-2">
                    <text:number>•</text:number>
                    <text:p text:style-name="al">bewijs dat de subsidie is besteed aan materiaal dat is aangevraagd.</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vóór aanvang van het subsidiejaar het subsidieplafond vast en maakt dit bekend overeenkomstig artikel 4:27 van de Algemene wet bestuursrecht.</text:p>
              </text:list-item>
              <text:list-item text:style-override="id1-3-2-2-7-3">
                <text:number>2.</text:number>
                <text:p text:style-name="al">Subsidie kan geheel of gedeeltelijk worden geweigerd indien:</text:p>
                <text:list text:style-name="id1-3-2-2-7-3-3">
                  <text:list-item text:style-override="id1-3-2-2-7-3-3-1">
                    <text:number>•</text:number>
                    <text:p text:style-name="al">het subsidieplafond is bereikt; </text:p>
                  </text:list-item>
                  <text:list-item text:style-override="id1-3-2-2-7-3-3-2">
                    <text:number>•</text:number>
                    <text:p text:style-name="al">of de aanvraag onvoldoende bijdraagt aan het doel van deze regeling;</text:p>
                  </text:list-item>
                  <text:list-item text:style-override="id1-3-2-2-7-3-3-3">
                    <text:number>•</text:number>
                    <text:p text:style-name="al">de vereniging in hetzelfde jaar meer dan één subsidieaanvraag voor deze subsidieregeling indient.</text:p>
                  </text:list-item>
                </text:list>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de voorwaarden genoemd in artikel 4;</text:p>
                  </text:list-item>
                  <text:list-item text:style-override="id1-3-2-2-8-2-3-2">
                    <text:number>•</text:number>
                    <text:p text:style-name="al">de activiteit past binnen de subsidiabele activiteiten genoemd in artikel 5;</text:p>
                  </text:list-item>
                  <text:list-item text:style-override="id1-3-2-2-8-2-3-3">
                    <text:number>•</text:number>
                    <text:p text:style-name="al">de aanvraag past binnen het doel van deze regeling;</text:p>
                  </text:list-item>
                </text:list>
              </text:list-item>
              <text:list-item text:style-override="id1-3-2-2-8-3">
                <text:number>2.</text:number>
                <text:p text:style-name="al">Indien meerdere aanvragen voor subsidie in aanmerking komen en het subsidieplafond onvoldoende is om alle aanvragen volledig te honoreren, worden volledige aanvragen op volgorde van ontvangst beoordeelt;</text:p>
              </text:list-item>
              <text:list-item text:style-override="id1-3-2-2-8-4">
                <text:number>3.</text:number>
                <text:p text:style-name="al">Het college beoordeelt per aanvraag of de opleiding, workshop, cursus, training en/of het begeleidingstraject passend is binnen de doelstellingen van deze regeling. Het college kan aanvullende informatie opvragen indien noodzakelijk voor de beoordeling van de aanvraag.</text:p>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dienen een subsidieaanvraag in via het door het college vastgestelde aanvraagformulier. </text:p>
              </text:list-item>
              <text:list-item text:style-override="id1-3-2-2-9-3">
                <text:number>2.</text:number>
                <text:p text:style-name="al">De aanvraag bevat in ieder geval:</text:p>
                <text:list text:style-name="id1-3-2-2-9-3-3">
                  <text:list-item text:style-override="id1-3-2-2-9-3-3-1">
                    <text:number>•</text:number>
                    <text:p text:style-name="al">een beschrijving van de activiteiten;</text:p>
                  </text:list-item>
                  <text:list-item text:style-override="id1-3-2-2-9-3-3-2">
                    <text:number>•</text:number>
                    <text:p text:style-name="al">een beschrijving van de (eventuele) lokale samenwerking;</text:p>
                  </text:list-item>
                  <text:list-item text:style-override="id1-3-2-2-9-3-3-3">
                    <text:number>•</text:number>
                    <text:p text:style-name="al">een begroting en/of offerte;</text:p>
                  </text:list-item>
                  <text:list-item text:style-override="id1-3-2-2-9-3-3-4">
                    <text:number>•</text:number>
                    <text:p text:style-name="al">een beschrijving van de wijze waarop de aanvrager werkt aan een veilig sportklimaat binnen de eigen sportorganisatie, aan de hand van de volgende onderdelen:</text:p>
                    <text:list text:style-name="id1-3-2-2-9-3-3-4-3">
                      <text:list-item text:style-override="id1-3-2-2-9-3-3-4-3-1">
                        <text:number>°</text:number>
                        <text:p text:style-name="al">
                      <text:span text:style-name="nadrukcur">vastgestelde gedragscode</text:span>
                    </text:p>
                      </text:list-item>
                      <text:list-item text:style-override="id1-3-2-2-9-3-3-4-3-2">
                        <text:number>°</text:number>
                        <text:p text:style-name="al">
                      <text:span text:style-name="nadrukcur">verklaring omtrent gedrag</text:span>
                    </text:p>
                      </text:list-item>
                      <text:list-item text:style-override="id1-3-2-2-9-3-3-4-3-3">
                        <text:number>°</text:number>
                        <text:p text:style-name="al">
                      <text:span text:style-name="nadrukcur">vertrouwenscontactpersoon</text:span>
                    </text:p>
                      </text:list-item>
                      <text:list-item text:style-override="id1-3-2-2-9-3-3-4-3-4">
                        <text:number>°</text:number>
                        <text:p text:style-name="al">
                      <text:span text:style-name="nadrukcur">vakkundige trainer-coaches</text:span>
                    </text:p>
                      </text:list-item>
                    </text:list>
                  </text:list-item>
                </text:list>
              </text:list-item>
              <text:list-item text:style-override="id1-3-2-2-9-4">
                <text:number>3.</text:number>
                <text:p text:style-name="al">Het college beslist binnen acht weken na ontvangst van een volledige aanvraag.</text:p>
              </text:list-item>
              <text:list-item text:style-override="id1-3-2-2-9-5">
                <text:number>4.</text:number>
                <text:p text:style-name="al">Het recht op subsidie kan worden ingetrokken of lager vastgesteld worden als de activiteiten niet volgens het besluit tot subsidieverlening worden uitgevoerd.</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subsidieontvanger legt verantwoording af over de besteding van de subsidie indien de subsidie € 5.000 of meer bedraagt. De subsidie wordt meteen vastgesteld bij aanvragen tot € 5000.</text:p>
              </text:list-item>
              <text:list-item text:style-override="id1-3-2-2-10-3">
                <text:number>2.</text:number>
                <text:p text:style-name="al">Het college kan tussentijds en achteraf controles uitvoeren op de voortgang van de activiteiten en de besteding van de subsidie.</text:p>
              </text:list-item>
              <text:list-item text:style-override="id1-3-2-2-10-4">
                <text:number>3.</text:number>
                <text:p text:style-name="al">De subsidie wordt in één keer verstrekt.</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item text:style-override="id1-3-2-2-11-5">
                <text:number>4.</text:number>
                <text:p text:style-name="al">De subsidie kan geheel of gedeeltelijk geweigerd worden indien het subsidieplafond is bereikt. </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Beoordeling van de aanvragen vindt plaats binnen acht weken.</text:p>
              </text:list-item>
              <text:list-item text:style-override="id1-3-2-2-12-3">
                <text:number>2.</text:number>
                <text:p text:style-name="al">De aanvraag mag gedurende het gehele subsidiejaar ingediend worden.</text:p>
              </text:list-item>
              <text:list-item text:style-override="id1-3-2-2-12-4">
                <text:number>3.</text:number>
                <text:p text:style-name="al">De gemeente betaalt maximaal één derde van de totale investering. </text:p>
              </text:list-item>
              <text:list-item text:style-override="id1-3-2-2-12-5">
                <text:number>4.</text:number>
                <text:p text:style-name="al">De subsidieaanvraag wordt vóór aanschaf gedaan.</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 </text:p>
                <text:p text:style-name="al">“Subsidieregeling Investeringsbijdrage binnensport 2027–2031”.</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52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Investeringsbijdrage binnensport 2027–2031</meta:user-defined>
    <dc:language>nl</dc:language>
    <meta:user-defined meta:name="OVERHEIDop.locatietype/OVERHEIDop.gebiedsmarkering">Gemeente</meta:user-defined>
    <meta:user-defined meta:name="DC.title">Subsidieregeling Investeringsbijdrage Binnensport Stichtse Vecht 2027–2031</meta:user-defined>
    <meta:user-defined meta:name="DCTERMS.W3CDTF/DCTERMS.available">2026-07-24</meta:user-defined>
    <meta:user-defined meta:name="DCTERMS.W3CDTF/OVERHEIDop.jaargang">2026</meta:user-defined>
    <meta:user-defined meta:name="OVERHEIDop.publicationIssue">354526</meta:user-defined>
    <meta:user-defined meta:name="OVERHEIDop.betreftRegeling">CVDR764970_1</meta:user-defined>
    <meta:user-defined meta:name="xs:date/OVERHEIDop.startdatum">2026-07-25</meta:user-defined>
    <meta:user-defined meta:name="xs:date/OVERHEIDop.einddatum">2031-12-31</meta:user-defined>
    <meta:user-defined meta:name="OVERHEIDop.GmbID/DC.identifier">gmb-2026-354526</meta:user-defined>
    <meta:user-defined meta:name="OVERHEIDop.versieInformatie"/>
  </office:meta>
</office:document-meta>
</file>