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stalleren van 3 airco buiten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755 </text:p>
            <text:p text:style-name="common-al"> Omschrijving: installeren van 3 airco buiten unit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ring 104 5658L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1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755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52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755</meta:user-defined>
    <meta:user-defined meta:name="DCTERMS.abstract">installeren van 3 airco buiten 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installeren van 3 airco buiten units</meta:user-defined>
    <meta:user-defined meta:name="OVERHEIDop.datumEindeReactietermijn">2026-09-02</meta:user-defined>
    <meta:user-defined meta:name="OVERHEIDop.terinzageleggingBG">https://publicaties.eindhoven.nl/dossier/EHV-ZP2026-005755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24</meta:user-defined>
    <meta:user-defined meta:name="OVERHEIDop.GmbID/DC.identifier">gmb-2026-354524</meta:user-defined>
    <meta:user-defined meta:name="OVERHEIDop.versieInformatie"/>
  </office:meta>
</office:document-meta>
</file>