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dustrieweg 16, 1422AJ Uithoorn - Aanvullende zuiveringsstap (GAK-installatie) en overige vernieuwingen RWZI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2077</text:p>
            <text:p text:style-name="common-al">Soort aanvraag: omgevingsvergunning</text:p>
            <text:p text:style-name="common-al">Ontvangstdatum: 20 juli 2026</text:p>
            <text:p text:style-name="common-al">Omschrijving: Aanvullende zuiveringsstap (GAK-installatie) en overige vernieuwingen RWZI Uitho</text:p>
            <text:p text:style-name="common-al">Locatie: Industrieweg 16, 1422AJ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5452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52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52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077</meta:user-defined>
    <meta:user-defined meta:name="DCTERMS.abstract">Aanvraag omgevingsvergunning Industrieweg 16, 1422AJ Uithoorn - Aanvullende zuiveringsstap (GAK-installatie) en overige vernieuwingen RWZI Uitho</meta:user-defined>
    <dc:language>nl</dc:language>
    <meta:user-defined meta:name="OVERHEIDop.locatietype/OVERHEIDop.gebiedsmarkering">Vlak</meta:user-defined>
    <meta:user-defined meta:name="DC.title">Aanvraag omgevingsvergunning Industrieweg 16, 1422AJ Uithoorn - Aanvullende zuiveringsstap (GAK-installatie) en overige vernieuwingen RWZI Uithoorn</meta:user-defined>
    <meta:user-defined meta:name="DCTERMS.W3CDTF/DCTERMS.available">2026-07-23</meta:user-defined>
    <meta:user-defined meta:name="DCTERMS.W3CDTF/OVERHEIDop.jaargang">2026</meta:user-defined>
    <meta:user-defined meta:name="OVERHEIDop.publicationIssue">354522</meta:user-defined>
    <meta:user-defined meta:name="OVERHEIDop.GmbID/DC.identifier">gmb-2026-354522</meta:user-defined>
    <meta:user-defined meta:name="OVERHEIDop.versieInformatie"/>
  </office:meta>
</office:document-meta>
</file>