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21A 1012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oorzetwanden en zonnepanelen en het vernieuwen van de installaties op het dak</text:p>
            <text:p text:style-name="common-al">Zaakadres: Prins Hendrikkade 21A 1012TL Amsterdam</text:p>
            <text:p text:style-name="common-al">Datum ontvangst: 14-07-2026</text:p>
            <text:p text:style-name="common-al">Zaaknummer: Z2026-031349</text:p>
            <text:p text:style-name="common-al">DSO-nummer: 20260714008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31349</meta:user-defined>
    <meta:user-defined meta:name="DCTERMS.abstract">aanbrengen van voorzetwanden en zonnepanelen en het vernieuwen van de installatie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21A 1012TL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19</meta:user-defined>
    <meta:user-defined meta:name="OVERHEIDop.GmbID/DC.identifier">gmb-2026-354519</meta:user-defined>
    <meta:user-defined meta:name="OVERHEIDop.versieInformatie"/>
  </office:meta>
</office:document-meta>
</file>