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onwagenlocatie met 4 extra standplaatsen aan Capelsestraat 6, 5171 TC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Capelsestraat 6, 5171 TC Kaatsheuvel,</text:span> het uitbreiden van een woonwagenlocatie met 4 extra standplaatsen (0809Z2611910 ontvangen 21-07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451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1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1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11910</meta:user-defined>
    <dc:language>nl</dc:language>
    <meta:user-defined meta:name="OVERHEIDop.locatietype/OVERHEIDop.gebiedsmarkering">Punt</meta:user-defined>
    <meta:user-defined meta:name="DC.title">Aanvraag vergunning voor het uitbreiden van een woonwagenlocatie met 4 extra standplaatsen aan Capelsestraat 6, 5171 TC Kaatsheuvel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518</meta:user-defined>
    <meta:user-defined meta:name="OVERHEIDop.GmbID/DC.identifier">gmb-2026-354518</meta:user-defined>
    <meta:user-defined meta:name="OVERHEIDop.versieInformatie"/>
  </office:meta>
</office:document-meta>
</file>