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sbijdrage Buitensportaccommodaties 2027-2030</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De gemeente buitensportverenigingen wilt ondersteunen bij het investeren in de speltechnische voorzieningen van de buitensportaccommodaties in Stichtse Vecht.</text:p>
              </text:list-item>
              <text:list-item text:style-override="id1-3-2-1-1-5-2">
                <text:number>•</text:number>
                <text:p text:style-name="al">Vanuit het coalitieakkoord 2022-2026 een harmonisatie van de buitensport heeft plaatsgevonden.</text:p>
              </text:list-item>
              <text:list-item text:style-override="id1-3-2-1-1-5-3">
                <text:number>•</text:number>
                <text:p text:style-name="al">Binnen de harmonisatie afspraken over vervanging van buitensportaccommodaties met de buitensportverenigingen zijn vastgelegd in overeenkomsten. </text:p>
              </text:list-item>
              <text:list-item text:style-override="id1-3-2-1-1-5-4">
                <text:number>•</text:number>
                <text:p text:style-name="al">Deze subsidie bijdraagt aan de afspraken zoals vastgelegd in de harmonisatie overeenkomst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persoon of organisatie die een subsidie aanvraagt bij de gemeente Subsidies worden verstrekt aan instellingen. Het verstrekken van subsidie aan natuurlijke personen kan alleen geschieden door het college, indien de doelmatigheid en doeltreffendheid van de verstrekking zich hiertegen niet verzetten </text:p>
            <text:p text:style-name="al">
            <text:span text:style-name="nadrukondlijn">Buitensportaccommodaties</text:span>: de locaties waar de sportbeoefening buiten plaatsvindt en waarvan het gebruik primair plaatsvindt door sportverenigingen voor sport in georganiseerd verband.</text:p>
            <text:p text:style-name="al">
            <text:span text:style-name="nadrukondlijn">College</text:span>: het college van burgemeester en wethouders van de gemeente Stichtse Vecht</text:p>
            <text:p text:style-name="al">
            <text:span text:style-name="nadrukondlijn">Gerenommeerde organisatie</text:span>: Organisatie die keuringen van speltechnische voorzieningen uitvoeren volgens normen van de betreffende sportbond of NOC*NSF, zoals Kiwa ISA.</text:p>
            <text:p text:style-name="al">
            <text:span text:style-name="nadrukondlijn">IBK</text:span>: Integraal Beleidskader Sociaal Domein Stichtse Vecht </text:p>
            <text:p text:style-name="al">
            <text:span text:style-name="nadrukondlijn">KVK</text:span>: Kamer van Koophandel</text:p>
            <text:p text:style-name="al">
            <text:span text:style-name="nadrukondlijn">Harmonisatie</text:span>:</text:p>
            <text:p text:style-name="al">
            <text:span text:style-name="nadrukondlijn">Subsidieplafond</text:span>: Het subsidieplafond is het bedrag dat gedurende een bepaald tijdvak ten hoogste beschikbaar is voor de verstrekking van subsidies op grond van deze regeling. </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 </text:p>
            <text:p text:style-name="al">
            <text:span text:style-name="nadrukondlijn">Verordening</text:span>: Algemene Subsidieverordening Stichtse Vecht 2026</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doelstellingen uit het Integraal Beleidskader Sociaal Domein Stichtse Vecht, doordat buitensportverenigingen worden ondersteund om te investeren in de speltechnische voorzieningen van de buitensportaccommodaties in Stichtse Vecht.</text:p>
            <text:p text:style-name="al"/>
            <text:p text:style-name="al">De regeling sluit in het bijzonder aan bij de volgende gemeentelijke doelen:</text:p>
            <text:list text:style-name="id1-3-2-2-2-5">
              <text:list-item text:style-override="id1-3-2-2-2-5-1">
                <text:number>1.</text:number>
                <text:p text:style-name="al">Voorkomen is beter: Buitensportaccommodaties dragen bij aan een leefomgeving die uitnodigen tot gezond gedrag en vormen een laagdrempelige ontmoetingsplek.</text:p>
              </text:list-item>
              <text:list-item text:style-override="id1-3-2-2-2-5-2">
                <text:number>2.</text:number>
                <text:p text:style-name="al">Samenredzaam en verdraagzaam: Sportverenigingen versterken de sociale infrastructuur.</text:p>
              </text:list-item>
              <text:list-item text:style-override="id1-3-2-2-2-5-3">
                <text:number>3.</text:number>
                <text:p text:style-name="al">Iedereen doet mee: Sportverenigingen zijn vrijwilligersorganisaties waar inwoners actief kunnen bijdragen aan de samenleving.</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subsidie is het bevorderen van een goede kwaliteit van buitensportaccommodaties in Stichtse Vecht. De subsidie is bedoeld voor nieuwe en vervangingsinvesteringen gericht op primair het in stand houden en secundair het vergroten van de speelcapaciteit van buitensportaccommodaties.</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één organisatie die:</text:p>
                <text:list text:style-name="id1-3-2-2-4-2-3">
                  <text:list-item text:style-override="id1-3-2-2-4-2-3-1">
                    <text:number>•</text:number>
                    <text:p text:style-name="al">gevestigd zijn in de gemeente Stichtse Vecht;</text:p>
                  </text:list-item>
                  <text:list-item text:style-override="id1-3-2-2-4-2-3-2">
                    <text:number>•</text:number>
                    <text:p text:style-name="al">de rechtsvorm vereniging of stichting hebben;</text:p>
                  </text:list-item>
                  <text:list-item text:style-override="id1-3-2-2-4-2-3-3">
                    <text:number>•</text:number>
                    <text:p text:style-name="al">een buitensport organiseren voor hun leden;</text:p>
                  </text:list-item>
                  <text:list-item text:style-override="id1-3-2-2-4-2-3-4">
                    <text:number>•</text:number>
                    <text:p text:style-name="al">opereren zonder winstoogmerk;</text:p>
                  </text:list-item>
                  <text:list-item text:style-override="id1-3-2-2-4-2-3-5">
                    <text:number>•</text:number>
                    <text:p text:style-name="al">beschikken over een eigen accommodatie.</text:p>
                  </text:list-item>
                </text:list>
              </text:list-item>
              <text:list-item text:style-override="id1-3-2-2-4-3">
                <text:number>2.</text:number>
                <text:p text:style-name="al">De activiteiten:</text:p>
                <text:list text:style-name="id1-3-2-2-4-3-3">
                  <text:list-item text:style-override="id1-3-2-2-4-3-3-1">
                    <text:number>•</text:number>
                    <text:p text:style-name="al">zijn gericht op speltechnische voorzieningen van de buitensportaccommodaties in Stichtse Vecht;</text:p>
                  </text:list-item>
                  <text:list-item text:style-override="id1-3-2-2-4-3-3-2">
                    <text:number>•</text:number>
                    <text:p text:style-name="al">zijn gericht op het in stand houden, dan wel vergroten van de speelcapaciteit van buitensportaccommodaties. </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text:number>
                    <text:p text:style-name="al">Werkzaamheden en aanschaf materialen ten behoeve van de renovatie of aanleg van speltechnische voorzieningen op de buitensportaccommodatie.</text:p>
                  </text:list-item>
                </text:list>
              </text:list-item>
              <text:list-item text:style-override="id1-3-2-2-5-3">
                <text:number>2.</text:number>
                <text:p text:style-name="al">Niet voor subsidie in komen in aanmerking:</text:p>
                <text:list text:style-name="id1-3-2-2-5-3-3">
                  <text:list-item text:style-override="id1-3-2-2-5-3-3-1">
                    <text:number>•</text:number>
                    <text:p text:style-name="al">Vervangen of aanbrengen van dugouts, tribunes, LED-lampen, beregeningsinstallaties, lichtmasten, armaturen, banken of prullenbakken;</text:p>
                  </text:list-item>
                  <text:list-item text:style-override="id1-3-2-2-5-3-3-2">
                    <text:number>•</text:number>
                    <text:p text:style-name="al">Meer bestrating, meer hekwerk of meer doelen aanbrengen.</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levert gegevens aan over ten minste:</text:p>
                <text:list text:style-name="id1-3-2-2-6-2-3">
                  <text:list-item text:style-override="id1-3-2-2-6-2-3-1">
                    <text:number>•</text:number>
                    <text:p text:style-name="al">Offertes ten behoeve van de vervanging of aanleg;</text:p>
                  </text:list-item>
                  <text:list-item text:style-override="id1-3-2-2-6-2-3-2">
                    <text:number>•</text:number>
                    <text:p text:style-name="al">Beoogde planning van de vervanging of aanleg.</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text:p>
                  </text:list-item>
                  <text:list-item text:style-override="id1-3-2-2-7-3-3-2">
                    <text:number>•</text:number>
                    <text:p text:style-name="al">of de aanvraag onvoldoende bijdraagt aan het doel van deze regeling;</text:p>
                  </text:list-item>
                  <text:list-item text:style-override="id1-3-2-2-7-3-3-3">
                    <text:number>•</text:number>
                    <text:p text:style-name="al">de vereniging in hetzelfde jaar meer dan één subsidieaanvraag voor deze subsidieregeling indient.</text:p>
                  </text:list-item>
                </text:list>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ag past binnen het doel van deze regeling;</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65.</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 Activiteit betreft de renovatie van bestaande speltechnische 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 Activiteit is onderbouwd met een keuringsrapport van een gerenommeerde organis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Activiteit betreft de aanleg van nieuwe speltechnische voorzie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 Activiteit is onderbouwd met een offerte en beoogde pla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Ingeschreven bij de KV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Organisatie gevestigd in de gemeen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 Organisatie is onderdeel van de harmonisatie en ontvangt hierdoor jaarlijks een onderhoudsbijdrag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text:span>
                      </text:p>
                    </table:table-cell>
                  </table:table-row>
                
              </table:table>
            <text:p text:style-name="table_bottom"/></text:section></draw:text-box></draw:frame></text:p>
              </text:list-item>
              <text:list-item text:style-override="id1-3-2-2-8-5">
                <text:number>4.</text:number>
                <text:p text:style-name="al">Subsidie wordt uitsluitend verleend aan aanvragen die minimaal 35 punten behalen.</text:p>
              </text:list-item>
              <text:list-item text:style-override="id1-3-2-2-8-6">
                <text:number>5.</text:number>
                <text:p text:style-name="al">Indien meerdere aanvragen voor subsidie in aanmerking komen en het subsidieplafond onvoldoende is om alle aanvragen volledig te honoreren, worden aanvragen gerangschikt op het aantal toegewezen punten.</text:p>
              </text:list-item>
              <text:list-item text:style-override="id1-3-2-2-8-7">
                <text:number>6.</text:number>
                <text:p text:style-name="al">Het college beoordeelt per aanvraag of de opleiding, workshop, cursus, training en/of het begeleidingstraject passend is binnen de doelstellingen van deze regeling. Het college kan aanvullende informatie opvragen indien noodzakelijk voor de beoordeling van de aanvraag.</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text:number>
                    <text:p text:style-name="al">Offertes ten behoeve van de vervanging of aanleg;</text:p>
                  </text:list-item>
                  <text:list-item text:style-override="id1-3-2-2-9-3-3-2">
                    <text:number>•</text:number>
                    <text:p text:style-name="al">Beoogde planning van de vervanging of aanleg.</text:p>
                  </text:list-item>
                  <text:list-item text:style-override="id1-3-2-2-9-3-3-3">
                    <text:number>•</text:number>
                    <text:p text:style-name="al">Een beschrijving van de wijze waarop de aanvrager werkt aan een veilig sportklimaat binnen de eigen sportorganisatie, aan de hand van de volgende onderdelen:</text:p>
                    <text:list text:style-name="id1-3-2-2-9-3-3-3-3">
                      <text:list-item text:style-override="id1-3-2-2-9-3-3-3-3-1">
                        <text:number>°</text:number>
                        <text:p text:style-name="al">
                      <text:span text:style-name="nadrukcur">vastgestelde gedragscode</text:span>
                    </text:p>
                      </text:list-item>
                      <text:list-item text:style-override="id1-3-2-2-9-3-3-3-3-2">
                        <text:number>°</text:number>
                        <text:p text:style-name="al">
                      <text:span text:style-name="nadrukcur">verklaring omtrent gedrag</text:span>
                    </text:p>
                      </text:list-item>
                      <text:list-item text:style-override="id1-3-2-2-9-3-3-3-3-3">
                        <text:number>°</text:number>
                        <text:p text:style-name="al">
                      <text:span text:style-name="nadrukcur">vertrouwenscontactpersoon</text:span>
                    </text:p>
                      </text:list-item>
                      <text:list-item text:style-override="id1-3-2-2-9-3-3-3-3-4">
                        <text:number>°</text:number>
                        <text:p text:style-name="al">
                      <text:span text:style-name="nadrukcur">vakkundige trainer-coaches</text:span>
                    </text:p>
                      </text:list-item>
                    </text:list>
                  </text:list-item>
                </text:list>
              </text:list-item>
              <text:list-item text:style-override="id1-3-2-2-9-4">
                <text:number>3.</text:number>
                <text:p text:style-name="al">Het college beslist binnen acht weken na ontvangst van een volledige aanvraag.</text:p>
              </text:list-item>
              <text:list-item text:style-override="id1-3-2-2-9-5">
                <text:number>4.</text:number>
                <text:p text:style-name="al">Indien de aanvraag betrekking heeft op een volgend kalenderjaar, beslist het college uiterlijk acht weken na vaststelling van de gemeentebegroting.</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aanvrager is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wordt per kalenderjaar als voorschot uitgekeerd.</text:p>
              </text:list-item>
              <text:list-item text:style-override="id1-3-2-2-10-5">
                <text:number>4.</text:number>
                <text:p text:style-name="al">Er kan voor gekozen worden om de subsidie in termijnen uit te ker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Algemene Subsidie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Als meerdere aanvragen voldoen, wordt de subsidie verstrekt aan de partij die het best aansluit bij de criteria en voorwaarden van artikel 4, 5 en 8, waarbij ook het afwegingskader uit de bijlage wordt betrokken. </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één keer uitgekeerd.</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Investeringsbijdrage Buitensportaccommodaties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5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Investeringsbijdrage Buitensportaccommodaties 2027-2031</meta:user-defined>
    <dc:language>nl</dc:language>
    <meta:user-defined meta:name="OVERHEIDop.locatietype/OVERHEIDop.gebiedsmarkering">Gemeente</meta:user-defined>
    <meta:user-defined meta:name="DC.title">Subsidieregeling Investeringsbijdrage Buitensportaccommodaties 2027-2030</meta:user-defined>
    <meta:user-defined meta:name="DCTERMS.W3CDTF/DCTERMS.available">2026-07-24</meta:user-defined>
    <meta:user-defined meta:name="DCTERMS.W3CDTF/OVERHEIDop.jaargang">2026</meta:user-defined>
    <meta:user-defined meta:name="OVERHEIDop.publicationIssue">354515</meta:user-defined>
    <meta:user-defined meta:name="OVERHEIDop.betreftRegeling">CVDR764969_1</meta:user-defined>
    <meta:user-defined meta:name="xs:date/OVERHEIDop.startdatum">2026-07-25</meta:user-defined>
    <meta:user-defined meta:name="xs:date/OVERHEIDop.einddatum">2031-12-31</meta:user-defined>
    <meta:user-defined meta:name="OVERHEIDop.GmbID/DC.identifier">gmb-2026-354515</meta:user-defined>
    <meta:user-defined meta:name="OVERHEIDop.versieInformatie"/>
  </office:meta>
</office:document-meta>
</file>