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opbouw en dakkapel aan de achterzijde van de woning, Oranjestraat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opbouw en dakkapel aan de achterzijde van de woning</text:p>
            <text:p text:style-name="common-al">Locatie: Oranjestraat 27 Nuenen</text:p>
            <text:p text:style-name="common-al">Zaaknummer: 08203711893</text:p>
            <text:p text:style-name="common-al">Verzenddatum: 21-07-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451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11893</meta:user-defined>
    <meta:user-defined meta:name="DCTERMS.abstract">het plaatsen van een dakopbouw en dakkapel aan de achterzijde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dakopbouw en dakkapel aan de achterzijde van de woning, Oranjestraat 27 Nuenen: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10</meta:user-defined>
    <meta:user-defined meta:name="OVERHEIDop.GmbID/DC.identifier">gmb-2026-354510</meta:user-defined>
    <meta:user-defined meta:name="OVERHEIDop.versieInformatie"/>
  </office:meta>
</office:document-meta>
</file>