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aarstraat 13-H 105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bedrijfsruimte naar woonruimte</text:p>
            <text:p text:style-name="common-al">Zaakadres: Ter Haarstraat 13-H 1053LH Amsterdam</text:p>
            <text:p text:style-name="common-al">Datum ontvangst: 18-06-2026</text:p>
            <text:p text:style-name="common-al">Zaaknummer: Z2026-027094</text:p>
            <text:p text:style-name="common-al">DSO-nummer: 20260618020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94</meta:user-defined>
    <meta:user-defined meta:name="DCTERMS.abstract">wijzigen van het gebruik van bedrijfsruimte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aarstraat 13-H 1053LH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09</meta:user-defined>
    <meta:user-defined meta:name="OVERHEIDop.GmbID/DC.identifier">gmb-2026-354509</meta:user-defined>
    <meta:user-defined meta:name="OVERHEIDop.versieInformatie"/>
  </office:meta>
</office:document-meta>
</file>