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uitritten aan de zijde van Koningstraat aan Breestraat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60 Breestraat 20 te Beverwijk, </text:span> realiseren 3 uitritten zijde Koningstraat, ontvangen op 16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0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OV0160 </meta:user-defined>
    <dc:language>nl</dc:language>
    <meta:user-defined meta:name="OVERHEIDop.locatietype/OVERHEIDop.gebiedsmarkering">Adres</meta:user-defined>
    <meta:user-defined meta:name="DC.title">Aanvraag vergunning voor het realiseren van 3 uitritten aan de zijde van Koningstraat aan Breestraat 20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06</meta:user-defined>
    <meta:user-defined meta:name="OVERHEIDop.GmbID/DC.identifier">gmb-2026-354506</meta:user-defined>
    <meta:user-defined meta:name="OVERHEIDop.versieInformatie"/>
  </office:meta>
</office:document-meta>
</file>