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planse omgevingsplanactiviteit: huisvesten van een sportieve buitenschoolse opvang, Oude Bosschebaan 30 5624AA Eindhoven</text:p>
      <text:section text:name="zakelijke-mededeling_id1-3-2" text:style-name="zakelijke-mededeling">
        <text:section text:name="zakelijke-mededeling-tekst_id1-3-2-1" text:style-name="zakelijke-mededeling-tekst">
          <text:section text:name="tekst_id1-3-2-1-1" text:style-name="tekst">
            <text:p text:style-name="common-al"> Ingekomen verzoek om omgevingsvergunning </text:p>
            <text:p text:style-name="common-al"> Zaaknummer: EHV-ZP2026-007076 </text:p>
            <text:p text:style-name="common-al"> Omschrijving: huisvesten van een sportieve buitenschoolse opvang </text:p>
            <text:p text:style-name="common-al"> Adres:</text:p>
            <text:list text:style-name="id1-3-2-1-1-5">
              <text:list-item text:style-override="id1-3-2-1-1-5-1">
                <text:number>-</text:number>
                <text:p text:style-name="al"/>
                <text:p text:style-name="al">Oude Bosschebaan 30 5624AA Eindhoven</text:p>
              </text:list-item>
            </text:list>
            <text:p text:style-name="common-al"> Soort aanvraag: Binnenplanse omgevingsplanactiviteit, Bouwactiviteit (ruimtelijk deel) </text:p>
            <text:p text:style-name="last-al">Burgemeester en wethouders van Eindhoven maken bekend dat zij bovengenoemde aanvraag voor een omgevingsvergunning hebben ontvangen. Voor meer informatie over deze aanvraag kunnen belanghebbenden zich wenden tot sector Ruimtelijke Expertise, afdeling Vergunningen <text:a xlink:href="mailto:vergunningen@eindhoven.nl" xlink:type="simple">vergunningen@eindhov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450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0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0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6-007076</meta:user-defined>
    <meta:user-defined meta:name="DCTERMS.abstract">huisvesten van een sportieve buitenschoolse opvang</meta:user-defined>
    <dc:language>nl</dc:language>
    <meta:user-defined meta:name="OVERHEIDop.locatietype/OVERHEIDop.gebiedsmarkering">Vlak</meta:user-defined>
    <meta:user-defined meta:name="DC.title">Aanvraag omgevingsvergunning buitenplanse omgevingsplanactiviteit: huisvesten van een sportieve buitenschoolse opvang, Oude Bosschebaan 30 5624AA Eindhoven</meta:user-defined>
    <meta:user-defined meta:name="DCTERMS.W3CDTF/DCTERMS.available">2026-07-23</meta:user-defined>
    <meta:user-defined meta:name="DCTERMS.W3CDTF/OVERHEIDop.jaargang">2026</meta:user-defined>
    <meta:user-defined meta:name="OVERHEIDop.publicationIssue">354505</meta:user-defined>
    <meta:user-defined meta:name="OVERHEIDop.GmbID/DC.identifier">gmb-2026-354505</meta:user-defined>
    <meta:user-defined meta:name="OVERHEIDop.versieInformatie"/>
  </office:meta>
</office:document-meta>
</file>