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1-2026 hebben wij een reguliere omgevingsvergunning verleend voor het bouwen van een (linker) drie-onder-één- kapwoning aan De Kerkegaarden in Diepenheim (toekomstig 1a). Deze vergunning staat ingeschreven onder zaaknummer 00001056856.</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het onderdeel: Omgevingsplanactiviteit bouwwerken</text:p>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45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56856</meta:user-defined>
    <meta:user-defined meta:name="DCTERMS.abstract">het bouwen van een (linker) woning drie onder één ka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3-01-2026 hebben wij een reguliere omgevingsvergunning verleend voor het bouwen van een (linker) drie-onder-één- kapwoning aan De Kerkegaarden in Diepenheim (toekomstig 1a). Deze vergunning staat ingeschreven onder zaaknummer 00001056856.</meta:user-defined>
    <meta:user-defined meta:name="DCTERMS.W3CDTF/DCTERMS.available">2026-01-27</meta:user-defined>
    <meta:user-defined meta:name="DCTERMS.W3CDTF/OVERHEIDop.jaargang">2026</meta:user-defined>
    <meta:user-defined meta:name="OVERHEIDop.publicationIssue">35450</meta:user-defined>
    <meta:user-defined meta:name="OVERHEIDop.GmbID/DC.identifier">gmb-2026-35450</meta:user-defined>
    <meta:user-defined meta:name="OVERHEIDop.versieInformatie"/>
  </office:meta>
</office:document-meta>
</file>