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64, 9901B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juli 2026 een besluit genomen op de aanvraag met zaaknummer Z2026-00002588 voor het slopen en opnieuw opmetselen van een buitenmuur op de locatie Solwerderstraat 64, 9901B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4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2588</meta:user-defined>
    <meta:user-defined meta:name="DCTERMS.abstract">21 juli 2026 verleend voor het slopen en opnieuw opmetselen van een buitenmuur op de locatie Solwerderstraat 64, 9901BG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64, 9901BG Appinge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493</meta:user-defined>
    <meta:user-defined meta:name="OVERHEIDop.GmbID/DC.identifier">gmb-2026-354493</meta:user-defined>
    <meta:user-defined meta:name="OVERHEIDop.versieInformatie"/>
  </office:meta>
</office:document-meta>
</file>