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9-4-1-1">
      <style:table-column-properties/>
    </style:style>
    <style:style style:family="table-column" style:parent-style-name="colspec" style:name="id1-3-2-2-8-9-4-1-2">
      <style:table-column-properties/>
    </style:style>
    <style:style style:family="table-column" style:parent-style-name="colspec" style:name="id1-3-2-2-8-9-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26*"/>
    </style:style>
  </office:automatic-styles>
  <office:body>
    <office:text>
      <text:p text:style-name="new_page_staatscourant"/>
      <text:p text:style-name="single-kop-titel">Subsidieregeling Preventieve Opvoedversterking Gemeente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de gemeente op grond van de Jeugdwet verantwoordelijk is voor het bevorderen van een gezonde en veilige ontwikkeling van jeugdigen; </text:p>
              </text:list-item>
              <text:list-item text:style-override="id1-3-2-1-1-5-2">
                <text:number>•</text:number>
                <text:p text:style-name="al">het van belang is om opvoed- en opgroeivragen tijdig te signaleren en preventief te ondersteunen; </text:p>
              </text:list-item>
              <text:list-item text:style-override="id1-3-2-1-1-5-3">
                <text:number>•</text:number>
                <text:p text:style-name="al">preventieve opvoedversterking bijdraagt aan het versterken van opvoedvaardigheden en de pedagogische basis; </text:p>
              </text:list-item>
              <text:list-item text:style-override="id1-3-2-1-1-5-4">
                <text:number>•</text:number>
                <text:p text:style-name="al">laagdrempelige ondersteuning kan voorkomen dat zwaardere vormen van jeugdhulp nodig zijn; </text:p>
              </text:list-item>
              <text:list-item text:style-override="id1-3-2-1-1-5-5">
                <text:number>•</text:number>
                <text:p text:style-name="al">het wenselijk is om activiteiten op het gebied van preventieve opvoedversterking te subsidiër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span text:style-name="nadrukondlijn">Aanvrager</text:span>: persoon of organisatie die een subsidie aanvraagt bij de gemeente. Subsidies worden verstrekt aan instellingen. Het verstrekken van subsidie aan natuurlijke personen kan alleen geschieden door het college, indien de doelmatigheid en doeltreffendheid van de verstrekking zich hiertegen niet verzetten </text:p>
            <text:p text:style-name="al">
            <text:span text:style-name="nadrukondlijn">Aanbieder</text:span>: Een rechtspersoon zonder winstoogmerk die in de gemeente Stichtse Vecht activiteiten uitvoert op het gebied van preventieve opvoedversterking. </text:p>
            <text:p text:style-name="al">
            <text:span text:style-name="nadrukondlijn">Activiteiten</text:span>: Alle diensten, programma’s of initiatieven die gericht zijn op het ondersteunen van ouders en gezinnen, waaronder laagdrempelige opvoedversterking, pedagogisch advies, groepsgerichte activiteiten, en netwerkversterking. </text:p>
            <text:p text:style-name="al">
            <text:span text:style-name="nadrukondlijn">College</text:span>: het college van burgemeester en wethouders van de gemeente Stichtse Vecht</text:p>
            <text:p text:style-name="al">
            <text:span text:style-name="nadrukondlijn">Doelgroep</text:span>: Ouders en verzorgers van kinderen van 0 tot 18 jaar die wonen in de gemeente Stichtse Vecht en die lichte tot matige opvoedvragen hebben, of behoefte aan ondersteuning en netwerkversterking.</text:p>
            <text:p text:style-name="al">
            <text:span text:style-name="nadrukondlijn">IBK</text:span>: Integraal Beleidskader Sociaal Domein Stichtse Vecht; de beleidsnota voor het sociaal domein waarop deze regeling aansluit.</text:p>
            <text:p text:style-name="al">
            <text:span text:style-name="nadrukondlijn">Preventieve Opvoedversterking</text:span>: Activiteiten die gericht zijn op het versterken van de pedagogische basis, het ondersteunen van ouders en verzorgers bij opvoedvraagstukken, en het bevorderen van een veilige en kansrijke opgroeiomgeving voor kinderen en jongeren. </text:p>
            <text:p text:style-name="al">
            <text:span text:style-name="nadrukondlijn">Pedagogische basis</text:span>: De groep van mensen en factoren die samen de gezonde ontwikkeling van een kind mogelijk maken. Dit omvat ouders, verzorgers, en andere opvoeders (zoals familieleden, scholen, en buurtgenoten) die zorgen voor een veilige, stabiele en liefdevolle omgeving. Zij stellen grenzen, bieden emotionele steun en stimuleren de ontwikkeling van het kind, zodat het zich goed kan ontwikkelen op sociaal, emotioneel en cognitief gebied.</text:p>
            <text:p text:style-name="al">
            <text:span text:style-name="nadrukondlijn">Subsidieplafond</text:span>: Het subsidieplafond is het bedrag dat gedurende een bepaald tijdvak ten hoogste beschikbaar is voor de verstrekking van subsidies op grond van deze regeling. </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 </text:p>
            <text:p text:style-name="al">
            <text:span text:style-name="nadrukondlijn">Verordening</text:span>: Algemene Subsidieverordening Stichtse Vecht 2026.</text:p>
          </text:section>
          <text:section text:name="artikel_id1-3-2-2-2" text:style-name="artikel">
            <text:p text:style-name="artikel_kop_titel"><text:span text:style-name="artikel_kop_label">Artikel</text:span> <text:span text:style-name="artikel_kop_nr">2.</text:span> Aansluiting gemeentelijke doelen</text:p>
            <text:p text:style-name="al">De Hervormingsagenda Jeugd en de Jeugdwet (2015) vormen het fundament voor het huidige jeugdstelsel in Nederland. Ze richten zich onder andere op vroegtijdige en preventieve ondersteuning van kinderen, jongeren en gezinnen. Het doel is om problemen in een vroeg stadium te signaleren en aan te pakken, zodat zwaardere zorg en problemen op latere leeftijd worden voorkomen. Gemeenten spelen hierbij een centrale rol, waarbij preventieve opvoedversterking een belangrijke pijler vormt. Dit omvat onder andere hulp bij lichte opvoedvragen, versterking van opvoedvaardigheden en het normaliseren van opvragen. Dit zorgt voor een sterke pedagogische basis, en draagt bij aan een gezonde, veilige en kansrijke ontwikkeling van kinderen.</text:p>
            <text:p text:style-name="al"/>
            <text:p text:style-name="al">Deze regeling draagt bij aan de ambities en doelen uit het Integraal Beleidskader Sociaal Domein, in het bijzonder:</text:p>
            <text:p text:style-name="al"/>
            <text:p text:style-name="al">
            <text:span text:style-name="nadrukondlijn">Ambitie 1: Voorkomen is beter</text:span>
          </text:p>
            <text:p text:style-name="al">Deze regeling draagt bij aan het vroegtijdig signaleren van (opvoed)problemen zodat erger wordt voorkomen. Preventie vraagt om het versterken van de sociale en pedagogische basis en om het ontwikkelen van een gezonde, veilige en kansrijke leefomgeving. Dit betekent dat wij waar mogelijk eerder inzetten op lichte, laagdrempelige en collectieve vormen van ondersteuning en minder snel opschalen naar individuele en specialistische zorg wanneer dat niet noodzakelijk is. Daarbij staat het normaliseren van opvoedvragen centraal: opvoeden en opgroeien brengen uitdagingen met zich mee die in veel gevallen horen bij het dagelijks leven en niet direct vragen om professionele hulpverlening.</text:p>
            <text:p text:style-name="al"/>
            <text:p text:style-name="al">
            <text:span text:style-name="nadrukondlijn">Ambitie 2: Samenredzaam en verdraagzaam</text:span>
          </text:p>
            <text:p text:style-name="al">Deze regeling draagt bij aan dat inwoners worden versterkt in eigen regie en netwerk, doordat we inzetten op de eigen kracht van ouders, groepsbijeenkomsten met ouders, samenwerking met scholen en buurtinitiatieven in de gemeente, de inzet van vrijwilligers en ervaringsdeskundigen ter ondersteuning van (eenouder)gezinnen en het versterken van sociale netwerken rondom gezinnen. Dit sluit aan bij het doel om meer inwoners informele steun te laten bieden en ontvangen en daarmee sociale verbinding en onderlinge betrokkenheid te versterken. Gelijktijdig staat ontmoeting, herkenning en steun tussen ouders onderling centraal. Door opvoedvragen bespreekbaar en herkenbaar te maken, draagt de regeling tevens bij aan het normaliseren van opvoeden en opgroeien als gezamenlijke maatschappelijke verantwoordelijkheid.</text:p>
          </text:section>
          <text:section text:name="artikel_id1-3-2-2-3" text:style-name="artikel">
            <text:p text:style-name="artikel_kop_titel"><text:span text:style-name="artikel_kop_label">Artikel</text:span> <text:span text:style-name="artikel_kop_nr">3.</text:span> Doel van de regeling</text:p>
            <text:p text:style-name="al">Deze regeling heeft tot doel het verstrekken van subsidies voor activiteiten die gericht zijn op het versterken van de opvoedvaardigheden van ouders en verzorgers, het vergroten van hun sociale netwerk zodat ouders steun bij elkaar vinden, en het vroegtijdig signaleren en voorkomen van opvoed- en opgroeiproblemen bij gezinnen met kinderen en jongeren van 0 tot 18 jaar in de gemeente Stichtse Vecht. Het uiteindelijke doel van de inzet op preventieve opvoedversterking is het bevorderen van een gezonde, kansrijke en veilige ontwikkeling van kinderen en jongeren. </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de volgende aanbieders:</text:p>
                <text:list text:style-name="id1-3-2-2-4-2-3">
                  <text:list-item text:style-override="id1-3-2-2-4-2-3-1">
                    <text:number>-</text:number>
                    <text:p text:style-name="al">Een aanbieder is een rechtspersoon zonder winstoogmerk die activiteiten uitvoert op het gebied van preventieve opvoedversterking binnen de gemeente Stichtse Vecht. </text:p>
                  </text:list-item>
                  <text:list-item text:style-override="id1-3-2-2-4-2-3-2">
                    <text:number>-</text:number>
                    <text:p text:style-name="al">De aanbieder dient in het bezit te zijn van de benodigde kwalificaties en ervaring in het bieden van opvoedversterking en dient te werken volgens de in deze regeling vastgestelde richtlijnen. </text:p>
                  </text:list-item>
                  <text:list-item text:style-override="id1-3-2-2-4-2-3-3">
                    <text:number>-</text:number>
                    <text:p text:style-name="al">De aanbieder dient aantoonbaar samen te werken met opvoeders en partners uit het sociaal domein.</text:p>
                  </text:list-item>
                </text:list>
              </text:list-item>
              <text:list-item text:style-override="id1-3-2-2-4-3">
                <text:number>2.</text:number>
                <text:p text:style-name="al">De activiteiten richten zich primair op:</text:p>
                <text:list text:style-name="id1-3-2-2-4-3-3">
                  <text:list-item text:style-override="id1-3-2-2-4-3-3-1">
                    <text:number>•</text:number>
                    <text:p text:style-name="al">Ouders en verzorgers van kinderen van 0 tot 18 jaar. </text:p>
                  </text:list-item>
                  <text:list-item text:style-override="id1-3-2-2-4-3-3-2">
                    <text:number>•</text:number>
                    <text:p text:style-name="al">Gezinnen woonachtig in de gemeente Stichtse Vecht. </text:p>
                  </text:list-item>
                  <text:list-item text:style-override="id1-3-2-2-4-3-3-3">
                    <text:number>•</text:number>
                    <text:p text:style-name="al">Gezinnen met lichte tot matige opvoedvragen of behoefte aan ondersteuning en netwerkversterking.</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van burgemeester en wethouders kan subsidie verstrekken voor activiteiten die bijdragen aan het doel van deze regeling. Hierin is onderscheid te maken tussen activiteiten die zich richten op primaire, secudaire en tertiaire preventie:</text:p>
            <text:list text:style-name="id1-3-2-2-5-3">
              <text:list-item text:style-override="id1-3-2-2-5-3-1">
                <text:number>-</text:number>
                <text:p text:style-name="al">Primaire preventie: universeel en laagdrempelig; voor alle ouders/opvoeders. </text:p>
              </text:list-item>
              <text:list-item text:style-override="id1-3-2-2-5-3-2">
                <text:number>-</text:number>
                <text:p text:style-name="al">Secundaire preventie: selectief en gericht; voor ouders/opvoeders met beginnende opvoedvragen of verhoogde risico’s, vaak nog in groeps- of collectieve vorm. </text:p>
              </text:list-item>
              <text:list-item text:style-override="id1-3-2-2-5-3-3">
                <text:number>-</text:number>
                <text:p text:style-name="al">Tertiaire preventie: gericht op gezinnen waar al sprake is van complexe of langdurige opvoedproblemen; meestal intensiever en individueel gericht.</text:p>
              </text:list-item>
            </text:list>
            <text:p text:style-name="al">De subsidie kan verstrekt worden voor de volgende activiteiten: </text:p>
            <text:list text:style-name="id1-3-2-2-5-5">
              <text:list-item text:style-override="id1-3-2-2-5-5-1">
                <text:number>1.</text:number>
                <text:p text:style-name="al">Laagdrempelige opvoedversterking voor ouders en verzorgers, zoals pedagogisch advies, telefonische ondersteuning en opvoedspreekuren. </text:p>
              </text:list-item>
              <text:list-item text:style-override="id1-3-2-2-5-5-2">
                <text:number>2.</text:number>
                <text:p text:style-name="al">Groepsgerichte activiteiten zoals ouderbijeenkomsten, workshops, trainingen en cursussen. </text:p>
              </text:list-item>
              <text:list-item text:style-override="id1-3-2-2-5-5-3">
                <text:number>3.</text:number>
                <text:p text:style-name="al">Inzet van vrijwilligers en ervaringsdeskundigen ter ondersteuning van kwetsbare gezinnen. </text:p>
              </text:list-item>
              <text:list-item text:style-override="id1-3-2-2-5-5-4">
                <text:number>4.</text:number>
                <text:p text:style-name="al">Versterken van sociale netwerken rondom gezinnen, bijvoorbeeld door het organiseren van netwerkbijeenkomsten, peer support groepen, en buddy-systemen. </text:p>
              </text:list-item>
              <text:list-item text:style-override="id1-3-2-2-5-5-5">
                <text:number>5.</text:number>
                <text:p text:style-name="al">Preventieve ondersteuning van gezinnen met lichte opvoedvragen. </text:p>
              </text:list-item>
              <text:list-item text:style-override="id1-3-2-2-5-5-6">
                <text:number>6.</text:number>
                <text:p text:style-name="al">Activiteiten gericht op het versterken van de pedagogische basis in de wijk of gemeente, bijvoorbeeld door buurtinitiatieven of samenwerkingsprojecten met scholen en lokale welzijnsinstanties. </text:p>
              </text:list-item>
              <text:list-item text:style-override="id1-3-2-2-5-5-7">
                <text:number>7.</text:number>
                <text:p text:style-name="al">Intensievere en veelal individueel gerichte preventieve ondersteuning voor gezinnen met meer complexe of langdurige opvoed- en opgroeiproblemen, gericht op stabilisatie, herstel, het voorkomen van terugval en het versterken van de opvoedsituatie.</text:p>
              </text:list-item>
              <text:list-item text:style-override="id1-3-2-2-5-5-8">
                <text:number>8.</text:number>
                <text:p text:style-name="al">Activiteiten gericht op het normaliseren van opvoedvragen en het versterken van de eigen kracht van ouders, zonder onnodige problematisering. De activiteiten zijn daarmee gericht op algemene preventieve ondersteuning en vormen geen individuele jeugdhulpvoorziening als bedoeld in de Jeugdwet. </text:p>
              </text:list-item>
            </text:list>
            <text:p text:style-name="al">Niet subsidiabel:</text:p>
            <text:list text:style-name="id1-3-2-2-5-7">
              <text:list-item text:style-override="id1-3-2-2-5-7-1">
                <text:number>•</text:number>
                <text:p text:style-name="al">Activiteiten die op grond van de Zorgverzekeringswet, de Jeugdwet of andere voorliggende voorzieningen worden bekostigd;</text:p>
              </text:list-item>
              <text:list-item text:style-override="id1-3-2-2-5-7-2">
                <text:number>•</text:number>
                <text:p text:style-name="al">Specialistische behandeling of langdurige begeleiding;</text:p>
              </text:list-item>
              <text:list-item text:style-override="id1-3-2-2-5-7-3">
                <text:number>•</text:number>
                <text:p text:style-name="al">Activiteiten die behoren tot reguliere taken van onderwijs, kinderopvang of jeugdhulpaanbieders.</text:p>
              </text:list-item>
            </text:list>
          </text:section>
          <text:section text:name="artikel_id1-3-2-2-6" text:style-name="artikel">
            <text:p text:style-name="artikel_kop_titel"><text:span text:style-name="artikel_kop_label">Artikel</text:span> <text:span text:style-name="artikel_kop_nr">6.</text:span> Indicatoren</text:p>
            <text:p text:style-name="al">De subsidieontvanger is verantwoordelijk voor de uitvoering, monitoring en rapportage van de gesubsidieerde activiteiten. Deze worden vastgelegd aan de hand van de volgende geanonimiseerde indicatoren:</text:p>
            <text:list text:style-name="id1-3-2-2-6-3">
              <text:list-item text:style-override="id1-3-2-2-6-3-1">
                <text:number>•</text:number>
                <text:p text:style-name="al">Het aantal gezinnen dat wordt ondersteund via preventieve opvoedversterking; </text:p>
              </text:list-item>
              <text:list-item text:style-override="id1-3-2-2-6-3-2">
                <text:number>•</text:number>
                <text:p text:style-name="al">De ervaren versterking van opvoedvaardigheden, vermindering van opvoedstress en vergroting van de sociale steun door ouders/verzorgers.</text:p>
              </text:list-item>
              <text:list-item text:style-override="id1-3-2-2-6-3-3">
                <text:number>•</text:number>
                <text:p text:style-name="al">De tevredenheid van het gezin over de geboden ondersteuning (bijvoorbeeld gemeten via een evaluatieformulier); </text:p>
              </text:list-item>
              <text:list-item text:style-override="id1-3-2-2-6-3-4">
                <text:number>•</text:number>
                <text:p text:style-name="al">De mate van samenwerking met opvoeders, scholen, het lokale toegangsteam en andere relevante professionals. </text:p>
              </text:list-item>
            </text:list>
            <text:p text:style-name="al">Daarnaast vindt er minimaal eenmaal per halfjaar een evaluatiegesprek plaats tussen de aanbieder en de gemeente, gericht op het monitoren van de voortgan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een subsidieplafond vastgesteld voor de activiteiten die binnen de regeling vallen. Het college stelt jaarlijks vóór aanvang van het subsidiejaar het subsidieplafond vast en maakt dit bekend overeenkomstig artikel 4:27 Awb.</text:p>
              </text:list-item>
              <text:list-item text:style-override="id1-3-2-2-7-3">
                <text:number>2.</text:number>
                <text:p text:style-name="al">Subsidieverlening vindt plaats onder voorbehoud van vaststelling van de gemeentebegroting en voldoende beschikbaarheid van middelen.</text:p>
              </text:list-item>
              <text:list-item text:style-override="id1-3-2-2-7-4">
                <text:number>3.</text:number>
                <text:p text:style-name="al">Subsidie kan geheel of gedeeltelijk worden geweigerd indien het subsidieplafond is bereikt of indien de aanvraag onvoldoende bijdraagt aan het doel van deze regeling.</text:p>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ger beschikt over voldoende deskundigheid binnen het sociaal domein;</text:p>
                  </text:list-item>
                  <text:list-item text:style-override="id1-3-2-2-8-2-3-4">
                    <text:number>•</text:number>
                    <text:p text:style-name="al">de aanvraag past binnen het doel van deze regeling;</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ent het college punten toe. Het maximaal aantal te behalen punten bedraagt 100. </text:p>
              </text:list-item>
              <text:list-item text:style-override="id1-3-2-2-8-5">
                <text:number>4.</text:number>
                <text:p text:style-name="al">Subsidieaanvragen worden gerangschikt op basis van het totaal aantal behaalde punten. </text:p>
              </text:list-item>
              <text:list-item text:style-override="id1-3-2-2-8-6">
                <text:number>5.</text:number>
                <text:p text:style-name="al">Om voor subsidie in aanmerking te komen dient een aanvraag minimaal 70 punten te behalen. </text:p>
              </text:list-item>
              <text:list-item text:style-override="id1-3-2-2-8-7">
                <text:number>6.</text:number>
                <text:p text:style-name="al">Indien meerdere aanvragen voor subsidie in aanmerking komen en het subsidieplafond onvoldoende is om alle aanvragen volledig te honoreren, worden aanvragen gerangschikt op basis van het behaalde aantal punten.</text:p>
              </text:list-item>
              <text:list-item text:style-override="id1-3-2-2-8-8">
                <text:number>7.</text:number>
                <text:p text:style-name="al">Indien meerdere aanvragen een gelijk aantal punten behalen en honorering van alle aanvragen zou leiden tot overschrijding van het subsidieplafond, geeft het college voorrang aan:</text:p>
                <text:list text:style-name="id1-3-2-2-8-8-3">
                  <text:list-item text:style-override="id1-3-2-2-8-8-3-1">
                    <text:number>a.</text:number>
                    <text:p text:style-name="al">de aanvraag die het sterkst bijdraagt aan preventie en versterking van de pedagogische basis;</text:p>
                  </text:list-item>
                  <text:list-item text:style-override="id1-3-2-2-8-8-3-2">
                    <text:number>b.</text:number>
                    <text:p text:style-name="al">de aanvraag met de grootste mate van samenwerking binnen het lokale netwerk;</text:p>
                  </text:list-item>
                  <text:list-item text:style-override="id1-3-2-2-8-8-3-3">
                    <text:number>c.</text:number>
                    <text:p text:style-name="al">de aanvraag die het meest aanvullend is op het bestaande aanbod binnen de gemeente. </text:p>
                  </text:list-item>
                  <text:list-item text:style-override="id1-3-2-2-8-8-3-4">
                    <text:number>d.</text:number>
                    <text:p text:style-name="al">de aanvraag die de meeste samenhang tussen meerdere subsidiabele activiteiten organiseerd.</text:p>
                  </text:list-item>
                </text:list>
              </text:list-item>
              <text:list-item text:style-override="id1-3-2-2-8-9">
                <text:number>8.</text:number>
                <text:p text:style-name="al">Zie bijlage voor het afwegingskader.</text:p>
                <text:p text:style-name="al"/>
                <text:p><draw:frame draw:style-name="lidiv"><draw:text-box ofo:max-width="15.3cm" ofo:min-height="1cm" ofo:min-width="5cm"><text:section text:name="table_id1-3-2-2-8-9-4" text:style-name="table"><text:p text:style-name="table_top"/>
              <table:table table:style-name="tgroup">
                <table:table-column table:style-name="id1-3-2-2-8-9-4-1-1"/>
                <table:table-column table:style-name="id1-3-2-2-8-9-4-1-2"/>
                <table:table-column table:style-name="id1-3-2-2-8-9-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1. Bijdrage aan preventie en versterking pedagogische basis</text:p>
                    </table:table-cell>
                    <table:table-cell table:style-name="cell_frame_all" table:number-rows-spanned="1" table:number-columns-spanned="1">
                      <text:p text:style-name="table_al">De mate waarin activiteiten bijdragen aan vroegsignalering, preventie en het versterken van opvoedvaardigheden en de pedagogische basis. Hierbij is samenwerking met opvoeders en (lokale) partners essenti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Laagdrempeligheid en toegankelijkheid</text:p>
                    </table:table-cell>
                    <table:table-cell table:style-name="cell_frame_all" table:number-rows-spanned="1" table:number-columns-spanned="1">
                      <text:p text:style-name="table_al">Bereikbaarheid voor verschillende doelgroepen, toegankelijkheid zonder indicatie, vindbaarheid en inclusiv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 Normaliseren en versterken eigen kracht</text:p>
                    </table:table-cell>
                    <table:table-cell table:style-name="cell_frame_all" table:number-rows-spanned="1" table:number-columns-spanned="1">
                      <text:p text:style-name="table_al">De mate waarin activiteiten bijdragen aan normalisering van opvoedvragen, zelfredzaamheid en onderlinge steun tussen oud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Kwaliteit van aanpak en deskundigheid</text:p>
                    </table:table-cell>
                    <table:table-cell table:style-name="cell_frame_all" table:number-rows-spanned="1" table:number-columns-spanned="1">
                      <text:p text:style-name="table_al">Deskundigheid van medewerkers/vrijwilligers, methodische werkwijze, kwaliteit van uitvoering. Bij meer complexere/individuele opvoedvragen (tertiaire preventie) is casuïstiek-overleg verei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 Samenwerking en netwerkvorming</text:p>
                    </table:table-cell>
                    <table:table-cell table:style-name="cell_frame_all" table:number-rows-spanned="1" table:number-columns-spanned="1">
                      <text:p text:style-name="table_al">Samenwerking met scholen, welzijn, jeugdgezondheidszorg, sociaal domein, informele netwerken en andere relevante partij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 Inzet vrijwilligers en/of ervaringsdeskundigen</text:p>
                    </table:table-cell>
                    <table:table-cell table:style-name="cell_frame_all" table:number-rows-spanned="1" table:number-columns-spanned="1">
                      <text:p text:style-name="table_al">Betrokkenheid van vrijwilligers en/of ervaringsdeskundigen bij uitvoering en ondersteu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 Aanvullend op bestaand aanbod</text:p>
                    </table:table-cell>
                    <table:table-cell table:style-name="cell_frame_all" table:number-rows-spanned="1" table:number-columns-spanned="1">
                      <text:p text:style-name="table_al">De mate waarin activiteiten aanvullend zijn op het huidige aanbod binnen de gemeen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 Financiële kwaliteit en cofinanciering</text:p>
                    </table:table-cell>
                    <table:table-cell table:style-name="cell_frame_all" table:number-rows-spanned="1" table:number-columns-spanned="1">
                      <text:p text:style-name="table_al">Realistische begroting, doelmatige inzet van middelen en eventuele cofinanciering</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span text:style-name="nadrukvet">Totaal</text:span> | | <text:span text:style-name="nadrukvet">100</text:span> |</text:p>
            <text:p text:style-name="al"/>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aanvraag voor subsidie indienen bij de gemeente Stichtse Vecht, via het aanvraagformulier dat beschikbaar wordt gesteld door de gemeente op haar website. </text:p>
              </text:list-item>
              <text:list-item text:style-override="id1-3-2-2-9-3">
                <text:number>2.</text:number>
                <text:p text:style-name="al">De aanvraag dient vergezeld te gaan van een projectplan waarin de te realiseren activiteiten, doelstellingen, begrote kosten en planning worden beschreven. </text:p>
              </text:list-item>
              <text:list-item text:style-override="id1-3-2-2-9-4">
                <text:number>3.</text:number>
                <text:p text:style-name="al">Het college van burgemeester en wethouders beslist binnen acht weken na ontvangst van een volledige aanvraag over de toekenning van de subsidie. </text:p>
              </text:list-item>
              <text:list-item text:style-override="id1-3-2-2-9-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aanvrager is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Het college kan tussentijdse controles uitvoeren op de voortgang van de activiteiten en de besteding van de subsidie.</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Subsidie wordt verleend aan aanvragen die, gelet op de puntenscore en rangschikking als bedoeld in artikel 8, het best voldoen aan de criteria van deze regeling.</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text:p>
              </text:list-item>
              <text:list-item text:style-override="id1-3-2-2-12-4">
                <text:number>3.</text:number>
                <text:p text:style-name="al">De gemeente Stichtse Vecht gaat een subsidierelatie aan voor de duur van één jaar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text:p>
              </text:list-item>
              <text:list-item text:style-override="id1-3-2-2-14-5">
                <text:number>4.</text:number>
                <text:p text:style-name="al">“Subsidieregeling Preventieve Opvoedversterking Stichtse Vecht 2027–2031”.</text:p>
              </text:list-item>
              <text:list-item text:style-override="id1-3-2-2-14-6">
                <text:number>5.</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kad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Lage score (0 punt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1. Bijdrage aan preventie en versterking pedagogische basis</text:p>
                </table:table-cell>
                <table:table-cell table:style-name="cell_frame_all" table:number-rows-spanned="1" table:number-columns-spanned="1">
                  <text:p text:style-name="table_al">De activiteiten dragen beperkt/ onvoldoende bij aan preventie, vroegsignalering of het versterken van opvoedvaardigheden. Samenwerking met opvoeders en partners ontbreekt of is beperkt uitgewerkt.</text:p>
                </table:table-cell>
                <table:table-cell table:style-name="cell_frame_all" table:number-rows-spanned="1" table:number-columns-spanned="1">
                  <text:p text:style-name="table_al">De activiteiten dragen aannemelijk bij aan preventie, vroegsignalering en versterking van opvoedvaardigheden. Samenwerking met opvoeders en relevante partners is aanwezig, maar beperkt concreet of structureel uitgewerkt.</text:p>
                </table:table-cell>
                <table:table-cell table:style-name="cell_frame_all" table:number-rows-spanned="1" table:number-columns-spanned="1">
                  <text:p text:style-name="table_al">De activiteiten dragen aantoonbaar en doelgericht bij aan preventie, vroegsignalering en het versterken van opvoedvaardigheden en de pedagogische basis. Er is sprake van actieve en structurele samenwerking met opvoeders en relevante lokale partners.</text:p>
                </table:table-cell>
              </table:table-row>
              <table:table-row table:style-name="row">
                <table:table-cell table:style-name="cell_frame_all" table:number-rows-spanned="1" table:number-columns-spanned="1">
                  <text:p text:style-name="table_al">2. Laagdrempeligheid en toegankelijkheid</text:p>
                </table:table-cell>
                <table:table-cell table:style-name="cell_frame_all" table:number-rows-spanned="1" table:number-columns-spanned="1">
                  <text:p text:style-name="table_al">De activiteiten zijn beperkt toegankelijk of onvoldoende vindbaar voor de doelgroep. Er zijn drempels in deelname, bereik of inclusiviteit.</text:p>
                </table:table-cell>
                <table:table-cell table:style-name="cell_frame_all" table:number-rows-spanned="1" table:number-columns-spanned="1">
                  <text:p text:style-name="table_al">De activiteiten zijn in beginsel toegankelijk en bereikbaar voor de doelgroep. Vindbaarheid en inclusiviteit zijn redelijk uitgewerkt, maar kunnen concreter worden onderbouwd.</text:p>
                </table:table-cell>
                <table:table-cell table:style-name="cell_frame_all" table:number-rows-spanned="1" table:number-columns-spanned="1">
                  <text:p text:style-name="table_al">De activiteiten zijn aantoonbaar laagdrempelig, toegankelijk en inclusief voor diverse doelgroepen. De aanvrager beschrijft concreet hoe bereikbaarheid, toegankelijkheid en deelname zonder indicatie worden gewaarborgd.</text:p>
                </table:table-cell>
              </table:table-row>
              <table:table-row table:style-name="row">
                <table:table-cell table:style-name="cell_frame_all" table:number-rows-spanned="1" table:number-columns-spanned="1">
                  <text:p text:style-name="table_al">3. Normaliseren en versterken eigen kracht</text:p>
                </table:table-cell>
                <table:table-cell table:style-name="cell_frame_all" table:number-rows-spanned="1" table:number-columns-spanned="1">
                  <text:p text:style-name="table_al">De activiteiten besteden beperkt aandacht aan normalisering van opvoedvragen, zelfredzaamheid of onderlinge steun tussen ouders.</text:p>
                </table:table-cell>
                <table:table-cell table:style-name="cell_frame_all" table:number-rows-spanned="1" table:number-columns-spanned="1">
                  <text:p text:style-name="table_al">De activiteiten dragen bij aan het versterken van eigen kracht en normalisering van opvoedvragen. Onderlinge steun tussen ouders wordt gestimuleerd, maar beperkt concreet uitgewerkt.</text:p>
                </table:table-cell>
                <table:table-cell table:style-name="cell_frame_all" table:number-rows-spanned="1" table:number-columns-spanned="1">
                  <text:p text:style-name="table_al">De activiteiten zetten aantoonbaar in op normalisering van opvoedvragen, versterking van zelfredzaamheid en duurzame onderlinge steun tussen ouders en opvoeders.</text:p>
                </table:table-cell>
              </table:table-row>
              <table:table-row table:style-name="row">
                <table:table-cell table:style-name="cell_frame_all" table:number-rows-spanned="1" table:number-columns-spanned="1">
                  <text:p text:style-name="table_al">4. Kwaliteit van aanpak en deskundigheid</text:p>
                </table:table-cell>
                <table:table-cell table:style-name="cell_frame_all" table:number-rows-spanned="1" table:number-columns-spanned="1">
                  <text:p text:style-name="table_al">De aanpak is onvoldoende uitgewerkt of niet passend bij de doelgroep. Deskundigheid en ervaring van medewerkers of vrijwilligers zijn beperkt onderbouwd.</text:p>
                </table:table-cell>
                <table:table-cell table:style-name="cell_frame_all" table:number-rows-spanned="1" table:number-columns-spanned="1">
                  <text:p text:style-name="table_al">De aanpak is passend beschreven en betrokken medewerkers/vrijwilligers beschikken aantoonbaar over relevante deskundigheid. Methodisch werken en kwaliteitsborging zijn beperkt uitgewerkt. Casuïstiekoverleg is mogelijk.</text:p>
                </table:table-cell>
                <table:table-cell table:style-name="cell_frame_all" table:number-rows-spanned="1" table:number-columns-spanned="1">
                  <text:p text:style-name="table_al">De aanpak is duidelijk, methodisch en passend bij de doelgroep. Medewerkers en vrijwilligers beschikken over relevante expertise en ervaring, en de organisatie borgt structureel kwaliteit en deskundigheidsbevordering. Casuïstiekoverleg is hier onderdeel van.</text:p>
                </table:table-cell>
              </table:table-row>
              <table:table-row table:style-name="row">
                <table:table-cell table:style-name="cell_frame_all" table:number-rows-spanned="1" table:number-columns-spanned="1">
                  <text:p text:style-name="table_al">5. Samenwerking en netwerkvorming</text:p>
                </table:table-cell>
                <table:table-cell table:style-name="cell_frame_all" table:number-rows-spanned="1" table:number-columns-spanned="1">
                  <text:p text:style-name="table_al">Samenwerking met relevante partners en opvoeders is beperkt beschreven of ontbreekt.</text:p>
                </table:table-cell>
                <table:table-cell table:style-name="cell_frame_all" table:number-rows-spanned="1" table:number-columns-spanned="1">
                  <text:p text:style-name="table_al">Samenwerking met relevante partners en opvoeders is aanwezig, maar beperkt structureel of concreet uitgewerkt.</text:p>
                </table:table-cell>
                <table:table-cell table:style-name="cell_frame_all" table:number-rows-spanned="1" table:number-columns-spanned="1">
                  <text:p text:style-name="table_al">Er is sprake van actieve, structurele en aantoonbare samenwerking met opvoeders en relevante partners binnen onderwijs, welzijn, jeugdgezondheidszorg, sociaal domein en informele netwerken.</text:p>
                </table:table-cell>
              </table:table-row>
              <table:table-row table:style-name="row">
                <table:table-cell table:style-name="cell_frame_all" table:number-rows-spanned="1" table:number-columns-spanned="1">
                  <text:p text:style-name="table_al">6. Inzet vrijwilligers en/of ervaringsdeskundigen</text:p>
                </table:table-cell>
                <table:table-cell table:style-name="cell_frame_all" table:number-rows-spanned="1" table:number-columns-spanned="1">
                  <text:p text:style-name="table_al">Vrijwilligers en/of ervaringsdeskundigen worden niet of nauwelijks betrokken bij de activiteiten.</text:p>
                </table:table-cell>
                <table:table-cell table:style-name="cell_frame_all" table:number-rows-spanned="1" table:number-columns-spanned="1">
                  <text:p text:style-name="table_al">Vrijwilligers en/of ervaringsdeskundigen worden betrokken bij onderdelen van de uitvoering of ondersteuning.</text:p>
                </table:table-cell>
                <table:table-cell table:style-name="cell_frame_all" table:number-rows-spanned="1" table:number-columns-spanned="1">
                  <text:p text:style-name="table_al">Vrijwilligers en/of ervaringsdeskundigen hebben een duidelijke en betekenisvolle rol binnen de uitvoering, ondersteuning en aansluiting bij de doelgroep.</text:p>
                </table:table-cell>
              </table:table-row>
              <table:table-row table:style-name="row">
                <table:table-cell table:style-name="cell_frame_all" table:number-rows-spanned="1" table:number-columns-spanned="1">
                  <text:p text:style-name="table_al">7. Aanvullend op bestaand aanbod</text:p>
                </table:table-cell>
                <table:table-cell table:style-name="cell_frame_all" table:number-rows-spanned="1" table:number-columns-spanned="1">
                  <text:p text:style-name="table_al">De activiteiten overlappen grotendeels met bestaand aanbod of de aanvullende waarde is onvoldoende aangetoond.</text:p>
                </table:table-cell>
                <table:table-cell table:style-name="cell_frame_all" table:number-rows-spanned="1" table:number-columns-spanned="1">
                  <text:p text:style-name="table_al">De activiteiten vormen gedeeltelijk een aanvulling op bestaand aanbod, maar de meerwaarde is beperkt concreet uitgewerkt.</text:p>
                </table:table-cell>
                <table:table-cell table:style-name="cell_frame_all" table:number-rows-spanned="1" table:number-columns-spanned="1">
                  <text:p text:style-name="table_al">De activiteiten zijn aantoonbaar aanvullend op het bestaande aanbod en voorzien in een duidelijke behoefte of gemis binnen de gemeente.</text:p>
                </table:table-cell>
              </table:table-row>
              <table:table-row table:style-name="row">
                <table:table-cell table:style-name="cell_frame_all" table:number-rows-spanned="1" table:number-columns-spanned="1">
                  <text:p text:style-name="table_al">8. Financiële kwaliteit en cofinanciering</text:p>
                </table:table-cell>
                <table:table-cell table:style-name="cell_frame_all" table:number-rows-spanned="1" table:number-columns-spanned="1">
                  <text:p text:style-name="table_al">De begroting is onvoldoende onderbouwd, niet realistisch of doelmatigheid ontbreekt. Cofinanciering ontbreekt of is onvoldoende inzichtelijk gemaakt.</text:p>
                </table:table-cell>
                <table:table-cell table:style-name="cell_frame_all" table:number-rows-spanned="1" table:number-columns-spanned="1">
                  <text:p text:style-name="table_al">De begroting is grotendeels onderbouwd en realistisch. Inzet van middelen is aannemelijk doelmatig. Eventuele cofinanciering is beperkt uitgewerkt.</text:p>
                </table:table-cell>
                <table:table-cell table:style-name="cell_frame_all" table:number-rows-spanned="1" table:number-columns-spanned="1">
                  <text:p text:style-name="table_al">De begroting is realistisch, transparant en doelmatig opgebouwd. De aanvrager toont zorgvuldig financieel beheer aan en maakt eventuele cofinanciering of aanvullende bijdragen inzicht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4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Preventieve Opvoedversterking Stichtse Vecht 2027–2031</meta:user-defined>
    <dc:language>nl</dc:language>
    <meta:user-defined meta:name="OVERHEIDop.locatietype/OVERHEIDop.gebiedsmarkering">Gemeente</meta:user-defined>
    <meta:user-defined meta:name="DC.title">Subsidieregeling Preventieve Opvoedversterking Gemeente Stichtse Vecht 2027-2031</meta:user-defined>
    <meta:user-defined meta:name="DCTERMS.W3CDTF/DCTERMS.available">2026-07-24</meta:user-defined>
    <meta:user-defined meta:name="DCTERMS.W3CDTF/OVERHEIDop.jaargang">2026</meta:user-defined>
    <meta:user-defined meta:name="OVERHEIDop.publicationIssue">354492</meta:user-defined>
    <meta:user-defined meta:name="OVERHEIDop.betreftRegeling">CVDR764967_1</meta:user-defined>
    <meta:user-defined meta:name="xs:date/OVERHEIDop.startdatum">2026-07-25</meta:user-defined>
    <meta:user-defined meta:name="xs:date/OVERHEIDop.einddatum">2031-12-31</meta:user-defined>
    <meta:user-defined meta:name="OVERHEIDop.GmbID/DC.identifier">gmb-2026-354492</meta:user-defined>
    <meta:user-defined meta:name="OVERHEIDop.versieInformatie"/>
  </office:meta>
</office:document-meta>
</file>