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tuinhuisje, IJsselmeerstraat 127, 1671 SC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7-06-2026 de aanvraag met zaaknummer  CLZ-00000482 voor een omgevingsvergunning voor het plaatsen van een tuinhuisje op het perceel IJsselmeerstraat 127, 1671 SC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44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82</meta:user-defined>
    <dc:language>nl</dc:language>
    <meta:user-defined meta:name="OVERHEIDop.locatietype/OVERHEIDop.gebiedsmarkering">Punt</meta:user-defined>
    <meta:user-defined meta:name="DC.title">Intrekking aanvraag omgevingsvergunning voor het plaatsen van een tuinhuisje, IJsselmeerstraat 127, 1671 SC Medemblik (reguliere voorbereidingsprocedure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79</meta:user-defined>
    <meta:user-defined meta:name="OVERHEIDop.GmbID/DC.identifier">gmb-2026-354479</meta:user-defined>
    <meta:user-defined meta:name="OVERHEIDop.versieInformatie"/>
  </office:meta>
</office:document-meta>
</file>