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anplein PEC Zwolle, Stadionplein 1 (149734-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Fanplein PEC Zwolle op <text:span text:style-name="nadrukvet">29 augustus 2026</text:span>, locatie <text:span text:style-name="nadrukvet">Stadionplein 1.</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47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7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7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Fanplein PEC Zwolle, Stadionplein 1 (149734-2026)</meta:user-defined>
    <meta:user-defined meta:name="DCTERMS.W3CDTF/DCTERMS.available">2026-07-23</meta:user-defined>
    <meta:user-defined meta:name="DCTERMS.W3CDTF/OVERHEIDop.jaargang">2026</meta:user-defined>
    <meta:user-defined meta:name="OVERHEIDop.publicationIssue">354478</meta:user-defined>
    <meta:user-defined meta:name="OVERHEIDop.GmbID/DC.identifier">gmb-2026-354478</meta:user-defined>
    <meta:user-defined meta:name="OVERHEIDop.versieInformatie"/>
  </office:meta>
</office:document-meta>
</file>