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Zwarte Pad 24 1069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nieuwe eigenaar Woonboot Helios aan het Zwarte Pad 24</text:p>
            <text:p text:style-name="common-al">Zaakadres: Zwarte Pad 24 1069MN Amsterdam</text:p>
            <text:p text:style-name="common-al">Datum ontvangst: 18-07-2026</text:p>
            <text:p text:style-name="common-al">Zaaknummer: Z2026-0318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47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7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7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1812</meta:user-defined>
    <meta:user-defined meta:name="DCTERMS.abstract">Ligplaatsvergunning Woonboot Helios aan het Zwarte Pad 24</meta:user-defined>
    <dc:language>nl</dc:language>
    <meta:user-defined meta:name="OVERHEIDop.locatietype/OVERHEIDop.gebiedsmarkering">Punt</meta:user-defined>
    <meta:user-defined meta:name="DC.title">Aanvraag ligplaatsvergunning Zwarte Pad 24 1069M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476</meta:user-defined>
    <meta:user-defined meta:name="OVERHEIDop.GmbID/DC.identifier">gmb-2026-354476</meta:user-defined>
    <meta:user-defined meta:name="OVERHEIDop.versieInformatie"/>
  </office:meta>
</office:document-meta>
</file>