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1e fase BOPA: het planologisch mogelijk maken van 38 woningen en inrichten omliggende terrein op de locatie voormalig tankstation Baandert, te Heemskerk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16.57 Omgevingswe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Voormalig tankstation De Baandert </text:p>
                <text:p text:style-name="al">Zaaknummer : Z/2026/504486 </text:p>
                <text:p text:style-name="al">Omschrijving : 1e fase BOPA: Het planologisch mogelijk maken van 38 woningen en inrichten omliggende terrein op de locatie voormalig tankstation Baandert </text:p>
                <text:p text:style-name="al"> Ontvangstdatum: 17 juli 2026</text:p>
              </text:list-item>
            </text:list>
            <text:p text:style-name="common-al">In dit stadium is nog niet bekend of aan de aanvraag kan worden meegewerkt. </text:p>
            <text:p text:style-name="common-al">Nadere inlichtingen: team Leefomge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54475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475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475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Z/2026/504486</meta:user-defined>
    <meta:user-defined meta:name="DCTERMS.abstract">Locatie voormalig tankstation</meta:user-defined>
    <dc:language>nl</dc:language>
    <meta:user-defined meta:name="OVERHEIDop.locatietype/OVERHEIDop.gebiedsmarkering">Punt</meta:user-defined>
    <meta:user-defined meta:name="DC.title">Aanvraag omgevingsvergunning, 1e fase BOPA: het planologisch mogelijk maken van 38 woningen en inrichten omliggende terrein op de locatie voormalig tankstation Baandert, te Heemskerk.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4475</meta:user-defined>
    <meta:user-defined meta:name="OVERHEIDop.GmbID/DC.identifier">gmb-2026-354475</meta:user-defined>
    <meta:user-defined meta:name="OVERHEIDop.versieInformatie"/>
  </office:meta>
</office:document-meta>
</file>