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ono-mestvergistingsinstallatie, Rechterensweg 22 7951KW Staphorst, Staphorst AQ 1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Rechterensweg 22 7951KW Staphorst, Staphorst AQ 1900</text:p>
            <text:p text:style-name="common-al">
            <text:span text:style-name="nadrukvet">Zaakomschrijving:</text:span> het plaatsen van een mono-mestvergistingsinstallatie</text:p>
            <text:p text:style-name="common-al">
            <text:span text:style-name="nadrukvet">Zaaknummer:</text:span> Z/STH26/0622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documenten op de volgende manieren bekijken:</text:p>
            <text:p text:style-name="common-al">- Aan de balie: neem contact op via (0522) 46 74 67 om een afspraak te maken.</text:p>
            <text:p text:style-name="common-al">- Digitaal: dien een verzoek in om de stukken te ontvangen via omgevingsloket@staphorst.nl. Vergeet hierbij niet het zaaknummer Z/STH26/062203 te vermeld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2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447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2203</meta:user-defined>
    <meta:user-defined meta:name="DCTERMS.abstract">het plaatsen van een mono-mestvergistingsinstallatie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mono-mestvergistingsinstallatie, Rechterensweg 22 7951KW Staphorst, Staphorst AQ 1900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4473</meta:user-defined>
    <meta:user-defined meta:name="OVERHEIDop.GmbID/DC.identifier">gmb-2026-354473</meta:user-defined>
    <meta:user-defined meta:name="OVERHEIDop.versieInformatie"/>
  </office:meta>
</office:document-meta>
</file>