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plaatsen van een casco servicewinkel bij metrostation Centrum tijdens renovatie Ruwaard van Puttenweg 10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Plaatsen van een casco servicewinkel bij metrostation Centrum tijdens renovati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uwaard van Puttenweg 100  </text:p>
            <text:p text:style-name="common-al">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9445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0-07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447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7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7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94452</meta:user-defined>
    <meta:user-defined meta:name="DCTERMS.abstract">Plaatsen van een casco servicewinkel bij metrostation Centrum tijdens renovatie</meta:user-defined>
    <dc:language>nl</dc:language>
    <meta:user-defined meta:name="OVERHEIDop.locatietype/OVERHEIDop.gebiedsmarkering">Punt</meta:user-defined>
    <meta:user-defined meta:name="DC.title">Gemeente Nissewaard - Aanvraag omgevingsvergunning plaatsen van een casco servicewinkel bij metrostation Centrum tijdens renovatie Ruwaard van Puttenweg 100, Spijkeniss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470</meta:user-defined>
    <meta:user-defined meta:name="OVERHEIDop.GmbID/DC.identifier">gmb-2026-354470</meta:user-defined>
    <meta:user-defined meta:name="OVERHEIDop.versieInformatie"/>
  </office:meta>
</office:document-meta>
</file>