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Jolstraat 17, 4691JS Tholen</text:p>
      <text:section text:name="regeling_id1-3-2" text:style-name="regeling">
        <text:section text:name="aanhef_id1-3-2-1" text:style-name="aanhef">
          <text:section text:name="afkondiging_id1-3-2-1-1" text:style-name="afkondiging">
            <text:p text:style-name="afkondiging_top"/>
            <text:p text:style-name="al">1484749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Jolstraat 17, 4691JS Tholen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Jolstraat 17, 4691JS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januari 2031 te reserveren nabij het pand Jolstraat 17, 4691JS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1 juli 2026</text:p>
          <text:p text:style-name="bezwaarschrift_al">Verzonden 21 juli 2026</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446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6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6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Jolstraat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84749</meta:user-defined>
    <meta:user-defined meta:name="DCTERMS.abstract">Aanleggen gehandicaptenparkeerplaats in de Jolstraat te Tholen</meta:user-defined>
    <meta:user-defined meta:name="OVERHEIDop.verkeersbordcode">E6</meta:user-defined>
    <dc:language>nl</dc:language>
    <meta:user-defined meta:name="OVERHEIDop.locatietype/OVERHEIDop.gebiedsmarkering">Adres</meta:user-defined>
    <meta:user-defined meta:name="DC.title">Aanleggen gehandicaptenparkeerplaats Jolstraat 17, 4691JS Tholen</meta:user-defined>
    <meta:user-defined meta:name="DCTERMS.W3CDTF/DCTERMS.available">2026-07-23</meta:user-defined>
    <meta:user-defined meta:name="DCTERMS.W3CDTF/OVERHEIDop.jaargang">2026</meta:user-defined>
    <meta:user-defined meta:name="OVERHEIDop.publicationIssue">354468</meta:user-defined>
    <meta:user-defined meta:name="OVERHEIDop.GmbID/DC.identifier">gmb-2026-354468</meta:user-defined>
    <meta:user-defined meta:name="OVERHEIDop.versieInformatie"/>
  </office:meta>
</office:document-meta>
</file>