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KB Gereedmelding ingediend, tussen de Madepolderweg, Exporteursbaan en Pearl Bucklaan (Helden van Vroondaa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van 44 grondgebonden woningen met een woonfunctie (project Helden van Vroondaal fase 2) tussen de Madepolderweg, Exporteursbaan en Pearl Bucklaan</text:p>
            <text:p text:style-name="common-al">
            
          </text:p>
            <text:p text:style-name="common-al">
            <text:span text:style-name="nadrukvet">
              <text:span text:style-name="nadrukcur">Locatie</text:span>
            </text:span>
          </text:p>
            <text:p text:style-name="common-al">tussen de Madepolderweg, Exporteursbaan en Pearl Bucklaan (Helden van Vroondaal)</text:p>
            <text:p text:style-name="common-al">
            
          </text:p>
            <text:p text:style-name="common-al">
            <text:span text:style-name="nadrukvet">
              <text:span text:style-name="nadrukcur">Ontvangstdatum aanvraag</text:span>
            </text:span>
          </text:p>
            <text:p text:style-name="common-al">21-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Voor meer informatie kunt u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446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6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6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4346</meta:user-defined>
    <meta:user-defined meta:name="DCTERMS.abstract">het bouwen van 44 grondgebonden woningen met een woonfunctie (project Helden van Vroondaal fase 2) tussen de Madepolderweg, Exporteursbaan en Pearl Bucklaan</meta:user-defined>
    <dc:language>nl</dc:language>
    <meta:user-defined meta:name="OVERHEIDop.locatietype/OVERHEIDop.gebiedsmarkering">Vlak</meta:user-defined>
    <meta:user-defined meta:name="DC.title">WKB Gereedmelding ingediend, tussen de Madepolderweg, Exporteursbaan en Pearl Bucklaan (Helden van Vroondaal)</meta:user-defined>
    <meta:user-defined meta:name="DCTERMS.W3CDTF/DCTERMS.available">2026-07-23</meta:user-defined>
    <meta:user-defined meta:name="DCTERMS.W3CDTF/OVERHEIDop.jaargang">2026</meta:user-defined>
    <meta:user-defined meta:name="OVERHEIDop.publicationIssue">354465</meta:user-defined>
    <meta:user-defined meta:name="OVERHEIDop.GmbID/DC.identifier">gmb-2026-354465</meta:user-defined>
    <meta:user-defined meta:name="OVERHEIDop.versieInformatie"/>
  </office:meta>
</office:document-meta>
</file>