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81, 2596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Acer pseudoplatanussen en 1 Metasequoia glyptostroboides (stamomtrekken 160 - 275 cm), staande in de voor- en achtertuin van het perceel Oostduinlaan 81 en herbeplanting van bomen</text:p>
            <text:p text:style-name="common-al"/>
            <text:p text:style-name="common-al">Ons kenmerk: VTH2026-643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81, 2596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4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343</meta:user-defined>
    <meta:user-defined meta:name="DCTERMS.abstract">het kappen van 2 Acer pseudoplatanussen en 1 Metasequoia glyptostroboides (stamomtrekken 160 - 275 cm), staande in de voor- en achtertuin van het perceel Oostduinlaan 81 en herbeplanting van bomen</meta:user-defined>
    <dc:language>nl</dc:language>
    <meta:user-defined meta:name="OVERHEIDop.locatietype/OVERHEIDop.gebiedsmarkering">Punt</meta:user-defined>
    <meta:user-defined meta:name="DC.title">Omgevingsvergunning - Aangevraagd, Oostduinlaan 81, 2596 JJ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64</meta:user-defined>
    <meta:user-defined meta:name="OVERHEIDop.GmbID/DC.identifier">gmb-2026-354464</meta:user-defined>
    <meta:user-defined meta:name="OVERHEIDop.versieInformatie"/>
  </office:meta>
</office:document-meta>
</file>