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alkon aan de achtergevel, Zutphenseweg 6K 7418AJ Deventer, [Deventer C 3393 ] Deventer C 33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Zutphenseweg 6K 7418AJ Deventer, [Deventer C 3393 ] Deventer C 3393</text:p>
            <text:p text:style-name="common-al">
            <text:span text:style-name="nadrukvet">Zaakomschrijving:</text:span> het realiseren van een balkon aan de achtergevel</text:p>
            <text:p text:style-name="common-al">
            <text:span text:style-name="nadrukvet">Zaaknummer:</text:span> Z2026-000068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4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35</meta:user-defined>
    <meta:user-defined meta:name="DCTERMS.abstract">het realiseren van een balkon a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alkon aan de achtergevel, Zutphenseweg 6K 7418AJ Deventer, [Deventer C 3393 ] Deventer C 339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61</meta:user-defined>
    <meta:user-defined meta:name="OVERHEIDop.GmbID/DC.identifier">gmb-2026-354461</meta:user-defined>
    <meta:user-defined meta:name="OVERHEIDop.versieInformatie"/>
  </office:meta>
</office:document-meta>
</file>