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2 nieuwe dierenverblijven en 2 veldschuren Ouwehands Dierenpark, Grebbeweg 111, 3911AV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realiseren van 2 nieuwe dierenverblijven en 2 veldschuren Ouwehands Dierenpark, Grebbeweg 111, 3911AV Rhenen. Aanvraagnummer: Z2026-00000275. Datum bekendmaking besluit: 21 juli 2026</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5445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5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5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5</meta:user-defined>
    <meta:user-defined meta:name="DCTERMS.abstract">Betreft:  Besluit op locatie Grebbeweg 111, 3911AV Rhenen</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2 nieuwe dierenverblijven en 2 veldschuren Ouwehands Dierenpark, Grebbeweg 111, 3911AV Rhenen</meta:user-defined>
    <meta:user-defined meta:name="DCTERMS.W3CDTF/DCTERMS.available">2026-07-23</meta:user-defined>
    <meta:user-defined meta:name="DCTERMS.W3CDTF/OVERHEIDop.jaargang">2026</meta:user-defined>
    <meta:user-defined meta:name="OVERHEIDop.publicationIssue">354456</meta:user-defined>
    <meta:user-defined meta:name="OVERHEIDop.GmbID/DC.identifier">gmb-2026-354456</meta:user-defined>
    <meta:user-defined meta:name="OVERHEIDop.versieInformatie"/>
  </office:meta>
</office:document-meta>
</file>