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midswater 13 tot en me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veranderen van de panden Smidswater 13 tot en met 16 en het wijzigen van de gevels</text:p>
            <text:p text:style-name="common-al"/>
            <text:p text:style-name="common-al">Ons kenmerk: VTH2026-643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midswater 16, 2514 BW 's-Gravenhage, Smidswater 15 A, 2514 BW 's-Gravenhage, Smidswater 14 A 1, 2514 BW 's-Gravenhage, Smidswater 15, 2514 BW 's-Gravenhage, Smidswater 13, 2514 BW 's-Gravenhage, Smidswater 14, 2514 BW 's-Gravenhage, Smidswater 14 A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4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20</meta:user-defined>
    <meta:user-defined meta:name="DCTERMS.abstract">het inpandig veranderen van de panden Smidswater 13 tot en met 16 en 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midswater 13 tot en met 1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55</meta:user-defined>
    <meta:user-defined meta:name="OVERHEIDop.GmbID/DC.identifier">gmb-2026-354455</meta:user-defined>
    <meta:user-defined meta:name="OVERHEIDop.versieInformatie"/>
  </office:meta>
</office:document-meta>
</file>