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, 2586 EW 's-Gravenhage, Renbaanstraat 3, 2586 EW 's-Gravenhage, Renbaanstraat 17, 2586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enbaanstraat 1-3 en 17 naar een zorginstelling met 24-uursbegeleiding en verblijf voor maximaal 30 bewoners</text:p>
            <text:p text:style-name="common-al"/>
            <text:p text:style-name="common-al">Ons kenmerk: VTH2026-64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, 2586 EW 's-Gravenhage, Renbaanstraat 3, 2586 EW 's-Gravenhage, Renbaanstraat 17, 2586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4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34</meta:user-defined>
    <meta:user-defined meta:name="DCTERMS.abstract">het veranderen van de panden Renbaanstraat 1-3 en 17 naar een zorginstelling met 24-uursbegeleiding en verblijf voor maximaal 30 bewo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nbaanstraat 1, 2586 EW 's-Gravenhage, Renbaanstraat 3, 2586 EW 's-Gravenhage, Renbaanstraat 17, 2586 EW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53</meta:user-defined>
    <meta:user-defined meta:name="OVERHEIDop.GmbID/DC.identifier">gmb-2026-354453</meta:user-defined>
    <meta:user-defined meta:name="OVERHEIDop.versieInformatie"/>
  </office:meta>
</office:document-meta>
</file>