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erdtsestraat 13, 6911AT Pannerden het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besloten om de beslistermijn voor de aanvraag met zaaknummer Z2026-00001654 voor een omgevingsvergunning aan de Aerdtsestraat 13, 6911AT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444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4</meta:user-defined>
    <dc:language>nl</dc:language>
    <meta:user-defined meta:name="OVERHEIDop.locatietype/OVERHEIDop.gebiedsmarkering">Vlak</meta:user-defined>
    <meta:user-defined meta:name="DC.title">Kennisgeving verlenging beslistermijn omgevingsvergunning: Aerdtsestraat 13, 6911AT Pannerden het herbouwen van een lood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42</meta:user-defined>
    <meta:user-defined meta:name="OVERHEIDop.GmbID/DC.identifier">gmb-2026-354442</meta:user-defined>
    <meta:user-defined meta:name="OVERHEIDop.versieInformatie"/>
  </office:meta>
</office:document-meta>
</file>