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40 te Deventer (15448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YU MAN RACE B.V. ontvangen voor het evenement NIGHT TRAIL DEVENTER 2026 plaatsvindend op 19 november 2026 voor Grote Kerkhof 40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4481-2026 noemen? De aanvraag ligt van 23 juli t/m 06 augustus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4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ote Kerkhof 40 te Deventer (154481-2026)</meta:user-defined>
    <meta:user-defined meta:name="DCTERMS.W3CDTF/DCTERMS.available">2026-07-23</meta:user-defined>
    <meta:user-defined meta:name="DCTERMS.W3CDTF/OVERHEIDop.jaargang">2026</meta:user-defined>
    <meta:user-defined meta:name="OVERHEIDop.publicationIssue">354441</meta:user-defined>
    <meta:user-defined meta:name="OVERHEIDop.GmbID/DC.identifier">gmb-2026-354441</meta:user-defined>
    <meta:user-defined meta:name="OVERHEIDop.versieInformatie"/>
  </office:meta>
</office:document-meta>
</file>