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renoveren van 6 bungalows aan de Lindenlaan 234-238 en 284-2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januari 2026 besloten de eerder afgegeven vergunning met kenmerk Z18-003248 voor het renoveren van 6 bungalows aan de adressen Lindenlaan 234-238 en 284-288 in Amstelveen in te trekken. Het betreft de volgende activiteit(en):</text:p>
            <text:p text:style-name="common-al">- Bouwen</text:p>
            <text:p text:style-name="common-al">De intrekking is geregistreerd onder zaaknummer Z2026-00000250.</text:p>
            <text:p text:style-name="common-al">
            <text:span text:style-name="nadrukvet">Bent u het niet eens met het besluit?</text:span>
          </text:p>
            <text:p text:style-name="common-al">U kunt Gemeente Amstelveen tot 10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4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0</meta:user-defined>
    <meta:user-defined meta:name="DCTERMS.abstract">Betreft:  besluit op locatie Lindenlaan 234-238 en 284-288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ingetrokken voor het renoveren van 6 bungalows aan de Lindenlaan 234-238 en 284-288 in Amstelve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44</meta:user-defined>
    <meta:user-defined meta:name="OVERHEIDop.GmbID/DC.identifier">gmb-2026-35444</meta:user-defined>
    <meta:user-defined meta:name="OVERHEIDop.versieInformatie"/>
  </office:meta>
</office:document-meta>
</file>