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Weimarstraat 41 C, 2562 GP 's-Gravenhage, Weimarstraat 41, 2562 GP 's-Gravenhage, Weimarstraat 41 A, 2562 GP 's-Gravenhage, Weimarstraat 41 B, 2562 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Weimarstraat 41,41A, 41B en 41C </text:p>
            <text:p text:style-name="common-al"/>
            <text:p text:style-name="common-al">Ons kenmerk: VTH2026-5770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Weimarstraat 41 C, 2562 GP 's-Gravenhage, Weimarstraat 41, 2562 GP 's-Gravenhage, Weimarstraat 41 A, 2562 GP 's-Gravenhage, Weimarstraat 41 B, 2562 GP 's-Gravenhage</text:p>
            <text:p text:style-name="common-al"/>
            <text:p text:style-name="common-al">
            <text:span text:style-name="nadrukvet">
              <text:span text:style-name="nadrukcur">Datum bekendmaking besluit:</text:span>
            </text:span>
          </text:p>
            <text:p text:style-name="common-al">21-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4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7706</meta:user-defined>
    <meta:user-defined meta:name="DCTERMS.abstract">het kadastraal splitsen van de percelen Weimarstraat 41,41A, 41B en 41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Weimarstraat 41 C, 2562 GP 's-Gravenhage, Weimarstraat 41, 2562 GP 's-Gravenhage, Weimarstraat 41 A, 2562 GP 's-Gravenhage, Weimarstraat 41 B, 2562 G</meta:user-defined>
    <meta:user-defined meta:name="OVERHEIDop.datumEindeReactietermijn">2026-09-02</meta:user-defined>
    <meta:user-defined meta:name="OVERHEIDop.terinzageleggingBG">https://www.digitale-inzage.nl/Den%20Haag/dossier/om4CYILyKUukfHrD0-_P1w</meta:user-defined>
    <meta:user-defined meta:name="DCTERMS.W3CDTF/DCTERMS.available">2026-07-23</meta:user-defined>
    <meta:user-defined meta:name="DCTERMS.W3CDTF/OVERHEIDop.jaargang">2026</meta:user-defined>
    <meta:user-defined meta:name="OVERHEIDop.publicationIssue">354436</meta:user-defined>
    <meta:user-defined meta:name="OVERHEIDop.GmbID/DC.identifier">gmb-2026-354436</meta:user-defined>
    <meta:user-defined meta:name="OVERHEIDop.versieInformatie"/>
  </office:meta>
</office:document-meta>
</file>