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Jan van Havenstraat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71300896 is ingediend op onderstaande datum:</text:p>
            <text:p text:style-name="common-al">het plaatsen van schaftunit, opslagcontainer, afvalcontainer en dixi voor renovatie 6 woningen, 13-07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443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3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3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290663</meta:user-defined>
    <meta:user-defined meta:name="DCTERMS.abstract">het plaatsen van schaftunit, opslagcontainer, afvalcontainer en dixi voor renovatie 6 woningen</meta:user-defined>
    <dc:language>nl</dc:language>
    <meta:user-defined meta:name="OVERHEIDop.locatietype/OVERHEIDop.gebiedsmarkering">Punt</meta:user-defined>
    <meta:user-defined meta:name="DC.title">Gemeente Asten - aanvraag omgevingsvergunning, Jan van Havenstraat Ommel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432</meta:user-defined>
    <meta:user-defined meta:name="OVERHEIDop.GmbID/DC.identifier">gmb-2026-354432</meta:user-defined>
    <meta:user-defined meta:name="OVERHEIDop.versieInformatie"/>
  </office:meta>
</office:document-meta>
</file>