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coholwet, Burenpolderweg 30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alcoholwetvergunning afgegeven aan de uitbater van Resort Zon en Zee aan de Burenpolderweg 30A in Yerseke.</text:p>
            <text:p text:style-name="common-al">Verzenddatum besluit: 21 jul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5443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3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coholwet, Burenpolderweg 30A in Yersek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31</meta:user-defined>
    <meta:user-defined meta:name="OVERHEIDop.GmbID/DC.identifier">gmb-2026-354431</meta:user-defined>
    <meta:user-defined meta:name="OVERHEIDop.versieInformatie"/>
  </office:meta>
</office:document-meta>
</file>