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119-2 1015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#(vergunnen) gedeeltelijk vervangen van de beglazing</text:p>
            <text:p text:style-name="common-al">Besluit: verleend</text:p>
            <text:p text:style-name="common-al">Besluit verzonden op: 14-07-2026</text:p>
            <text:p text:style-name="common-al">Zaakadres: Herengracht 119-2 1015BG Amsterdam</text:p>
            <text:p text:style-name="common-al">Zaaknummer: Z2026-020587</text:p>
            <text:p text:style-name="common-al">DSO-nummer: 2026051100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058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43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87</meta:user-defined>
    <meta:user-defined meta:name="DCTERMS.abstract">#(vergunnen) gedeeltelijk vervangen van de 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engracht 119-2 1015BG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30</meta:user-defined>
    <meta:user-defined meta:name="OVERHEIDop.GmbID/DC.identifier">gmb-2026-354430</meta:user-defined>
    <meta:user-defined meta:name="OVERHEIDop.versieInformatie"/>
  </office:meta>
</office:document-meta>
</file>