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office:automatic-styles>
  <office:body>
    <office:text>
      <text:p text:style-name="new_page_staatscourant"/>
      <text:p text:style-name="single-kop-titel">Loting seizoensstandplaats oliebollenkramen van 1 oktober 2026 tot 1 februari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er twee standplaatsen vrijkomen en dat zij deze standplaatsen beschikbaar willen stellen voor de verkoop van oliebollen. In aanloop naar het nieuwe beleid voor standplaatsen worden deze standplaatsen alleen <text:span text:style-name="nadrukvet">tijdelijk </text:span>beschikbaar gesteld voor de periode van <text:span text:style-name="nadrukvet">1 oktober 2026 tot 1 februari 2027 (in totaal maximaal 3 maanden in deze periode in te nemen).</text:span></text:p>
            <text:p text:style-name="al"/>
            <text:p text:style-name="al">
            <text:span text:style-name="nadrukvet">Informatie standplaats</text:span>
          </text:p>
            <text:p text:style-name="al">
            <text:span text:style-name="nadrukcur">Locatie winkelcentrum Bisschopshoeve Breda</text:span>
          </text:p>
            <text:p text:style-name="al">De afmeting van de beschikbare ruimte voor de standplaats is 8m x 2,5m.</text:p>
            <text:p text:style-name="al">De standplaats mag in de periode van 1 oktober 2026 tot 1 februari 2027 (in totaal maximaal 3 maanden) iedere dag van 06.00 tot 23.00 uur worden ingenomen. </text:p>
            <text:p text:style-name="al">De standplaats is bestemd voor de verkoop van oliebollen.</text:p>
            <text:p text:style-name="al">U dient zelf te zorgen voor stroom en water. </text:p>
            <text:p text:style-name="al"/>
            <text:p text:style-name="al">
            <text:span text:style-name="nadrukcur">Winkelcentrum Tuinzigt parkeerplaats Cypresstraat Breda</text:span>
          </text:p>
            <text:p text:style-name="al">De afmeting van de beschikbare ruimte voor de standplaats is 7m x 3m.</text:p>
            <text:p text:style-name="al">De standplaats mag in de periode van 1 oktober 2026 tot 1 februari 2027 (in totaal maximaal 3 maanden) iedere dag van 06.00 tot 23.00 uur worden ingenomen. </text:p>
            <text:p text:style-name="al">De standplaats is bestemd voor de verkoop van oliebollen.</text:p>
            <text:p text:style-name="al">U dient zelf te zorgen voor stroom en water. </text:p>
            <text:p text:style-name="al"/>
            <text:p text:style-name="al">
            <text:span text:style-name="nadrukvet">Onder de voorwaarden:</text:span>
          </text:p>
            <text:list text:style-name="id1-3-2-2-1-20">
              <text:list-item text:style-override="id1-3-2-2-1-20-1">
                <text:number>•</text:number>
                <text:p text:style-name="al">Tijdens evenementen of andere activiteiten (inclusief opbouw en afbraakperiode) kunnen burgemeester en wethouders bepalen dat er geen gebruik kan worden gemaakt van de standplaats;</text:p>
              </text:list-item>
              <text:list-item text:style-override="id1-3-2-2-1-20-2">
                <text:number>•</text:number>
                <text:p text:style-name="al">De te verlenen vergunning is persoonsgebonden en niet overdraagbaar, dit wil zeggen dat u de standplaats zelf in moet nemen en tijdens exploitatie op de standplaats aanwezig bent;</text:p>
              </text:list-item>
              <text:list-item text:style-override="id1-3-2-2-1-20-3">
                <text:number>•</text:number>
                <text:p text:style-name="al">De gebruiker van de standplaats dient een omgevingsvergunning aan te vragen via <text:a xlink:href="https://omgevingswet.overheid.nl/home" xlink:type="simple">Home - Omgevingsloket</text:a>;</text:p>
              </text:list-item>
              <text:list-item text:style-override="id1-3-2-2-1-20-4">
                <text:number>•</text:number>
                <text:p text:style-name="al">De vergunning wordt enkel verleend voor maximaal 3 maanden voor de aangegeven periode;</text:p>
              </text:list-item>
              <text:list-item text:style-override="id1-3-2-2-1-20-5">
                <text:number>•</text:number>
                <text:p text:style-name="al">Bijbehorende kosten: </text:p>
              </text:list-item>
              <text:list-item text:style-override="id1-3-2-2-1-20-6">
                <text:number/>
                <text:p text:style-name="al">er moet rekening worden gehouden met legeskosten voor een standplaatsvergunning (€ 84,87), precariobelasting, afvalkosten (als een contract is afgesloten met de gemeente) en legeskosten omgevingsvergunning (ong. € 300,00).</text:p>
              </text:list-item>
            </text:list>
            <text:p text:style-name="al"/>
            <text:p text:style-name="al">
            <text:span text:style-name="nadrukvet">Inschrijven en loting</text:span>
          </text:p>
            <text:p text:style-name="al">Als u geïnteresseerd bent in één van deze beschikbare standplaatsen, kunt u uw interesse kenbaar maken door het ‘Aanvraagformulier (verkoop)standplaats op particuliere en/of gemeentegrond’ in te vullen. Het formulier is als bijlage bij deze bekendmaking te downloaden. Het volledig ingevulde en ondertekende formulier kunt u tot 20 augustus 2026 mailen naar <text:a xlink:href="mailto:bijzonderewetten@breda.nl" xlink:type="simple">bijzonderewetten@breda.nl</text:a>. Aanvragen die na deze datum worden ontvangen worden niet meer meegenomen. </text:p>
            <text:p text:style-name="al"/>
            <text:p text:style-name="al">Indien er meerdere inschrijvingen zijn zullen de standplaatsen via een loting worden vergund. <text:span text:style-name="nadrukvet">U dient voor iedere locatie een apart formulier in te vullen.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Loting seizoensstandplaats oliebollenkramen van 1 oktober 2026 tot 1 februari 2027</meta:user-defined>
    <meta:user-defined meta:name="DCTERMS.W3CDTF/DCTERMS.available">2026-07-23</meta:user-defined>
    <meta:user-defined meta:name="OVERHEIDop.externeBijlage">Formulier verkoopstandplaats|exb-2026-26482</meta:user-defined>
    <meta:user-defined meta:name="DCTERMS.W3CDTF/OVERHEIDop.jaargang">2026</meta:user-defined>
    <meta:user-defined meta:name="OVERHEIDop.publicationIssue">354426</meta:user-defined>
    <meta:user-defined meta:name="OVERHEIDop.GmbID/DC.identifier">gmb-2026-354426</meta:user-defined>
    <meta:user-defined meta:name="OVERHEIDop.versieInformatie"/>
  </office:meta>
</office:document-meta>
</file>