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van de beslistermijn voor het bouwen van 41 appartementen en het aanleggen van een in- en uitrit aan Heerbaan 220-222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eda heeft een aanvraag voor een omgevingsvergunning ontvangen. De omgevingsvergunning is aangevraagd voor de volgende activiteit:</text:p>
            <text:p text:style-name="common-al">- Omgevingsplanactiviteit uitweg/uitrit</text:p>
            <text:p text:style-name="common-al">- Buitenplanse omgevingsplanactiviteit bouwwerken</text:p>
            <text:p text:style-name="common-al">- Technische bouwactiviteit</text:p>
            <text:p text:style-name="common-al">De gemeente Breda heeft op 21-07-2026 besloten om de beslistermijn te verlengen voor een periode van 6 weken. Tegen het verleng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’. Houd het kenmerk van de aanvraag bij de hand, het kenmerk van deze aanvraag is: Z2026-003093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54425</text:span><text:line-break/><text:date style:data-style-name="dag" text:fixed="true" text:date-value="2026-07-23"/><text:line-break/><text:date style:data-style-name="jaar" text:fixed="true" text:date-value="2026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4425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4425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Z2026-003093</meta:user-defined>
    <meta:user-defined meta:name="DCTERMS.abstract">het bouwen van 41 appartementen en het aanleggen van een in- en uitrit</meta:user-defined>
    <dc:language>nl</dc:language>
    <meta:user-defined meta:name="OVERHEIDop.locatietype/OVERHEIDop.gebiedsmarkering">Vlak</meta:user-defined>
    <meta:user-defined meta:name="DC.title">Verlengen van de beslistermijn voor het bouwen van 41 appartementen en het aanleggen van een in- en uitrit aan Heerbaan 220-222 Breda</meta:user-defined>
    <meta:user-defined meta:name="DCTERMS.W3CDTF/DCTERMS.available">2026-07-23</meta:user-defined>
    <meta:user-defined meta:name="DCTERMS.W3CDTF/OVERHEIDop.jaargang">2026</meta:user-defined>
    <meta:user-defined meta:name="OVERHEIDop.publicationIssue">354425</meta:user-defined>
    <meta:user-defined meta:name="OVERHEIDop.GmbID/DC.identifier">gmb-2026-354425</meta:user-defined>
    <meta:user-defined meta:name="OVERHEIDop.versieInformatie"/>
  </office:meta>
</office:document-meta>
</file>