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lle 14 5722A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71800056 is ingediend op onderstaande datum:</text:p>
            <text:p text:style-name="common-al">het plaatsen van een dakkapel, 18-07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442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2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2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9238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Asten - aanvraag omgevingsvergunning, Dille 14 5722AA Ast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20</meta:user-defined>
    <meta:user-defined meta:name="OVERHEIDop.GmbID/DC.identifier">gmb-2026-354420</meta:user-defined>
    <meta:user-defined meta:name="OVERHEIDop.versieInformatie"/>
  </office:meta>
</office:document-meta>
</file>