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 naar Goes, Ophaalburg in Wilhelminadorp - Besluit op aanvraag Evenementenvergunning voor het organiseren van de Ganzetrek op 5 september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1 juli 2026 een Evenementenvergunning heeft verleend voor het organiseren van de Ganzetrek op 5 september 2026 op de locatie Kanaal naar Goes, Ophaalburg in Wilhelminadorp. Het besluit is geregistreerd onder nummer Z2026-00004773 / B2026-00000556.</text:p>
            <text:p text:style-name="common-al">
            <text:span text:style-name="nadrukvet">Procedure</text:span>
          </text:p>
            <text:p text:style-name="last-al">Tegen een verleende vergunning kunnen belanghebbenden tot en met 1 september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441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1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1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773</meta:user-defined>
    <meta:user-defined meta:name="DCTERMS.abstract">Kanaal naar Goes, Ophaalburg in Wilhelminadorp - Besluit op aanvraag Evenementenvergunning voor het organiseren van de Ganzetrek op 5 september 2026</meta:user-defined>
    <dc:language>nl</dc:language>
    <meta:user-defined meta:name="OVERHEIDop.locatietype/OVERHEIDop.gebiedsmarkering">Punt</meta:user-defined>
    <meta:user-defined meta:name="DC.title">Kanaal naar Goes, Ophaalburg in Wilhelminadorp - Besluit op aanvraag Evenementenvergunning voor het organiseren van de Ganzetrek op 5 september 2026</meta:user-defined>
    <meta:user-defined meta:name="DCTERMS.W3CDTF/DCTERMS.available">2026-07-23</meta:user-defined>
    <meta:user-defined meta:name="DCTERMS.W3CDTF/OVERHEIDop.jaargang">2026</meta:user-defined>
    <meta:user-defined meta:name="OVERHEIDop.publicationIssue">354419</meta:user-defined>
    <meta:user-defined meta:name="OVERHEIDop.GmbID/DC.identifier">gmb-2026-354419</meta:user-defined>
    <meta:user-defined meta:name="OVERHEIDop.versieInformatie"/>
  </office:meta>
</office:document-meta>
</file>