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een eerder verleende vergunning (048433876)  aan Compierekade 15, 2404 NA Alphen aan den Rijn, Bopa Compierekade 15</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1-07-2026</text:span>  een omgevingsvergunning verleend. De gemeente geeft hiermee toestemming voor het wijzigen van een eerder verleende vergunning (048433876)  aan Compierekade 15, 2404 NA Alphen aan den Rijn, Bopa Compierekade 15, geregistreerd onder nr. 04843853428.</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441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1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1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53428</meta:user-defined>
    <meta:user-defined meta:name="DCTERMS.abstract">Verleende vergunning voor het wijzigen van een eerder verleende vergunning (048433876)  aan Compierekade 15, 2404 NA Alphen aan den Rijn, Bopa Compierekade 15</meta:user-defined>
    <dc:language>nl</dc:language>
    <meta:user-defined meta:name="DC.title">Verleende vergunning voor het wijzigen van een eerder verleende vergunning (048433876)  aan Compierekade 15, 2404 NA Alphen aan den Rijn, Bopa Compierekade 15</meta:user-defined>
    <meta:user-defined meta:name="OVERHEIDop.locatietype/OVERHEIDop.gebiedsmarkering">GeometrieRef</meta:user-defined>
    <meta:user-defined meta:name="DCTERMS.W3CDTF/DCTERMS.available">2026-07-23</meta:user-defined>
    <meta:user-defined meta:name="DCTERMS.W3CDTF/OVERHEIDop.jaargang">2026</meta:user-defined>
    <meta:user-defined meta:name="OVERHEIDop.externeBijlage">afwijkvergunning|exb-2026-26480</meta:user-defined>
    <meta:user-defined meta:name="OVERHEIDop.publicationIssue">354417</meta:user-defined>
    <meta:user-defined meta:name="OVERHEIDop.GmbID/DC.identifier">gmb-2026-354417</meta:user-defined>
    <meta:user-defined meta:name="OVERHEIDop.versieInformatie"/>
  </office:meta>
</office:document-meta>
</file>