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novatie van gebouw d.m.v isoleren van het dak en plaatsen zonnepanelen, Venstraat 32A 5651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7072 </text:p>
            <text:p text:style-name="common-al"> Omschrijving: renovatie van gebouw d.m.v isoleren van het dak en plaatsen zonnepanel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nstraat 32A 5651AN Eindhoven</text:p>
              </text:list-item>
            </text:list>
            <text:p text:style-name="common-al"> Datum ontvangst: 21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441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1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1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7072</meta:user-defined>
    <meta:user-defined meta:name="DCTERMS.abstract">renovatie van gebouw d.m.v isoleren van het dak en plaatsen zonnepanelen</meta:user-defined>
    <dc:language>nl</dc:language>
    <meta:user-defined meta:name="OVERHEIDop.locatietype/OVERHEIDop.gebiedsmarkering">Punt</meta:user-defined>
    <meta:user-defined meta:name="DC.title">Ingediende aanvraag omgevingsvergunning: renovatie van gebouw d.m.v isoleren van het dak en plaatsen zonnepanelen, Venstraat 32A 5651AN Eindhov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416</meta:user-defined>
    <meta:user-defined meta:name="OVERHEIDop.GmbID/DC.identifier">gmb-2026-354416</meta:user-defined>
    <meta:user-defined meta:name="OVERHEIDop.versieInformatie"/>
  </office:meta>
</office:document-meta>
</file>