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huisvestingsvergunning Van Renessestraat 1, 3626BA Nieuwer Ter Aa - Huisvestingsvergunning nieuwbouwproject Hof van Clarenborg, Nieuwer ter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uisvestingsvergunning is verleend voor Huisvestingsvergunning nieuwbouwproject Hof van Clarenborg, Nieuwer ter Aa op de locatie Van Renessestraat 1, 3626BA Nieuwer Ter Aa.</text:p>
            <text:p text:style-name="common-al">Datum besluit: 21 juli 2026</text:p>
            <text:p text:style-name="common-al">Zaaknummer: Z2026-00001686</text:p>
            <text:p text:style-name="common-al">U kunt bezwaar maken tot en met 1 september 2026</text:p>
            <text:p text:style-name="common-al">
            <text:span text:style-name="nadrukvet">Inzien</text:span>
          </text:p>
            <text:p text:style-name="common-al">U kunt de documenten met zaaknummer Z2026-00001686 tot 1 september 2026 inzien. Dit kan via de knop 'Bekijk documenten' aan de linkerkant van deze pagina, onder het kopje 'Extra informatie'. U kunt ook de link jeleefomgeving.nl/inzien/823214527/e7085e09-9a39-4ce0-9d49-a90daf5ecae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september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441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1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1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686</meta:user-defined>
    <meta:user-defined meta:name="DCTERMS.abstract">Betreft: Besluit op locatie Van Renessestraat 1, 3626BA Nieuwer Ter Aa</meta:user-defined>
    <dc:language>nl</dc:language>
    <meta:user-defined meta:name="OVERHEIDop.locatietype/OVERHEIDop.gebiedsmarkering">Vlak</meta:user-defined>
    <meta:user-defined meta:name="DC.title">Gemeente Stichtse Vecht - Beschikking op aanvraag huisvestingsvergunning Van Renessestraat 1, 3626BA Nieuwer Ter Aa - Huisvestingsvergunning nieuwbouwproject Hof van Clarenborg, Nieuwer ter Aa</meta:user-defined>
    <meta:user-defined meta:name="OVERHEIDop.datumEindeReactietermijn">2026-09-01</meta:user-defined>
    <meta:user-defined meta:name="OVERHEIDop.terinzageleggingBG">https://jeleefomgeving.nl/inzien/823214527/e7085e09-9a39-4ce0-9d49-a90daf5ecae7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415</meta:user-defined>
    <meta:user-defined meta:name="OVERHEIDop.GmbID/DC.identifier">gmb-2026-354415</meta:user-defined>
    <meta:user-defined meta:name="OVERHEIDop.versieInformatie"/>
  </office:meta>
</office:document-meta>
</file>