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Brouwersgracht 246-3R 1013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en twee ramen in de zijgevel en het maken van een vliering en het plaatsen van een trap ten behoeve van een woning</text:p>
            <text:p text:style-name="common-al">Besluit: gedeeltelijk verleend</text:p>
            <text:p text:style-name="common-al">Besluit verzonden op: 13-07-2026</text:p>
            <text:p text:style-name="common-al">Zaakadres: Brouwersgracht 246-3R 1013HE Amsterdam</text:p>
            <text:p text:style-name="common-al">Zaaknummer: Z2026-005759</text:p>
            <text:p text:style-name="common-al">DSO-nummer: 20260206006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575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41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59</meta:user-defined>
    <meta:user-defined meta:name="DCTERMS.abstract">plaatsen van een dakkapel en twee ramen in de zijgevel en het maken van een vliering en het plaatsen van een trap ten behoeve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Brouwersgracht 246-3R 1013HE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14</meta:user-defined>
    <meta:user-defined meta:name="OVERHEIDop.GmbID/DC.identifier">gmb-2026-354414</meta:user-defined>
    <meta:user-defined meta:name="OVERHEIDop.versieInformatie"/>
  </office:meta>
</office:document-meta>
</file>