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, 10-jarig jubileumviering NGW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esluit verzonden op 21 juli 2026,<text:span text:style-name="nadrukvet"> 10-jarig jubileumviering NWGR</text:span> op zaterdag 5 september 2026 van 09.30 uur tot 20.30 uur in Rijen, Vijf Eiken 4. (1148262) </text:p>
            <text:p text:style-name="common-al"/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354413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413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9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leende vergunningen APV en bijzondere wetten, 10-jarig jubileumviering NGWR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413</meta:user-defined>
    <meta:user-defined meta:name="OVERHEIDop.GmbID/DC.identifier">gmb-2026-354413</meta:user-defined>
    <meta:user-defined meta:name="OVERHEIDop.versieInformatie"/>
  </office:meta>
</office:document-meta>
</file>