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urelia 7 t/m 15, 35 t/m 43 en 26 t/m 32, Kleine Vos 1 t/m 53 en 10 t/m 16, Argusvlinder 10 t/m 28, 1 t/m 47 en 59 t/m 65 en Distelvinder 107 t/m 113 in Lisse (Geestwater), het bouwen van 87 woningen/appartementen (was 124). Kenmerk Z2026-000011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87 woningen/appartementen (was 124) op de locatie Aurelia 7 t/m 15, 35 t/m 43 en 26 t/m 32, Kleine Vos 1 t/m 53 en 10 t/m 16, Argusvlinder 10 t/m 28, 1 t/m 47 en 59 t/m 65 en Distelvinder 107 t/m 113 in Lisse (Geestwater).</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6 juli 2026</text:p>
            <text:p text:style-name="common-al">
            <text:span text:style-name="nadrukcur">Uiterlijke reactiedatum: </text:span>27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44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0</meta:user-defined>
    <dc:language>nl</dc:language>
    <meta:user-defined meta:name="OVERHEIDop.locatietype/OVERHEIDop.gebiedsmarkering">Vlak</meta:user-defined>
    <meta:user-defined meta:name="DC.title">Afgehandelde Omgevingsvergunning, Aurelia 7 t/m 15, 35 t/m 43 en 26 t/m 32, Kleine Vos 1 t/m 53 en 10 t/m 16, Argusvlinder 10 t/m 28, 1 t/m 47 en 59 t/m 65 en Distelvinder 107 t/m 113 in Lisse (Geestwater), het bouwen van 87 woningen/appartementen (was 124). Kenmerk Z2026-00001190.</meta:user-defined>
    <meta:user-defined meta:name="DCTERMS.W3CDTF/DCTERMS.available">2026-07-23</meta:user-defined>
    <meta:user-defined meta:name="DCTERMS.W3CDTF/OVERHEIDop.jaargang">2026</meta:user-defined>
    <meta:user-defined meta:name="OVERHEIDop.publicationIssue">354412</meta:user-defined>
    <meta:user-defined meta:name="OVERHEIDop.GmbID/DC.identifier">gmb-2026-354412</meta:user-defined>
    <meta:user-defined meta:name="OVERHEIDop.versieInformatie"/>
  </office:meta>
</office:document-meta>
</file>