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fwijken van de in het kavelpaspoort vastgestelde maatvoering, Galecopperdijk 3B, 3437PH Nieuwegein, Z2026-0000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fwijken van de in het kavelpaspoort vastgestelde maatvoering, Galecopperdijk 3B, 3437PH Nieuwegein</text:p>
            <text:p text:style-name="common-al"/>
            <text:p text:style-name="common-al">
            <text:span text:style-name="nadrukcur">Ontvangen op: </text:span>23 januari 2026</text:p>
            <text:p text:style-name="common-al">
            <text:span text:style-name="nadrukcur">Omschrijving: </text:span>het afwijken van de in het kavelpaspoort vastgestelde maatvoering</text:p>
            <text:p text:style-name="common-al">
            <text:span text:style-name="nadrukcur">Kenmerk:</text:span> Z2026-000001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4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Betreft: Aanvraag op locatie Galecopperdijk 3B, 3437PH Nieuwegein</meta:user-defined>
    <dc:language>nl</dc:language>
    <meta:user-defined meta:name="OVERHEIDop.locatietype/OVERHEIDop.gebiedsmarkering">Vlak</meta:user-defined>
    <meta:user-defined meta:name="DC.title">Omgevingsvergunning, het afwijken van de in het kavelpaspoort vastgestelde maatvoering, Galecopperdijk 3B, 3437PH Nieuwegein, Z2026-0000013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41</meta:user-defined>
    <meta:user-defined meta:name="OVERHEIDop.GmbID/DC.identifier">gmb-2026-35441</meta:user-defined>
    <meta:user-defined meta:name="OVERHEIDop.versieInformatie"/>
  </office:meta>
</office:document-meta>
</file>